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ext:p text:style-name="single-kop-titel">Regeling werktijden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op 26 maart 2025</text:p>
            <text:p text:style-name="al"/>
            <text:p text:style-name="al">Gelet op het advies van de directie VRK d.d. 3 december 2024</text:p>
            <text:p text:style-name="al"/>
            <text:p text:style-name="al">Gelet op het bepaalde in hoofdstuk 4 van de CAR(-UWO) Veiligheidsregio’s</text:p>
            <text:p text:style-name="al"/>
            <text:p text:style-name="al">Gezien de ontvangen instemming van de Ondernemingsraad d.d. 16 december 2024</text:p>
            <text:p text:style-name="al"/>
            <text:p text:style-name="al"/>
            <text:p text:style-name="al">
            <text:span text:style-name="nadrukvet">Besluit </text:span>
          </text:p>
            <text:p text:style-name="al"/>
            <text:p text:style-name="al">Vast te stellen de ‘<text:span text:style-name="nadrukcur">Regeling werktijden Veiligheidsregio Kennemerlan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2-3">
              <text:list-item text:style-override="id1-3-2-2-2-3-1">
                <text:number>a.</text:number>
                <text:p text:style-name="al">
                <text:span text:style-name="nadrukvet">feitelijke arbeidsduur:</text:span> de arbeidsduur zoals die voor de medewerker voor een bepaalde week is vastgesteld;</text:p>
              </text:list-item>
              <text:list-item text:style-override="id1-3-2-2-2-3-2">
                <text:number>b.</text:number>
                <text:p text:style-name="al">
                <text:span text:style-name="nadrukvet">formele arbeidsduur:</text:span> de volgens de aanstelling vastgestelde arbeidsduur per week van de medewerker;</text:p>
              </text:list-item>
              <text:list-item text:style-override="id1-3-2-2-2-3-3">
                <text:number>c.</text:number>
                <text:p text:style-name="al">
                <text:span text:style-name="nadrukvet">medewerker:</text:span> de ambtenaar als bedoeld in artikel 1:1 eerste lid, sub a van de CAR(-UWO) Veiligheidsregio’s; </text:p>
              </text:list-item>
              <text:list-item text:style-override="id1-3-2-2-2-3-4">
                <text:number>d.</text:number>
                <text:p text:style-name="al">
                <text:span text:style-name="nadrukvet">dagvenster:</text:span> de tijdstippen waarbinnen werktijden flexibel kunnen worden gewerkt.</text:p>
              </text:list-item>
              <text:list-item text:style-override="id1-3-2-2-2-3-5">
                <text:number>e.</text:number>
                <text:p text:style-name="al">
                <text:span text:style-name="nadrukvet">openingstijd:</text:span> de tijden waarop de organisatie - afgezien van bijzondere en/of crisissituaties - voor publiek bereikbaar is;</text:p>
              </text:list-item>
              <text:list-item text:style-override="id1-3-2-2-2-3-6">
                <text:number>f.</text:number>
                <text:p text:style-name="al">
                <text:span text:style-name="nadrukvet">bedrijfstijd:</text:span> de openingstijden van de diverse kantoren waarbinnen medewerkers normaliter werkzaamheden kunnen verrichten;</text:p>
              </text:list-item>
              <text:list-item text:style-override="id1-3-2-2-2-3-7">
                <text:number>g.</text:number>
                <text:p text:style-name="al">
                <text:span text:style-name="nadrukvet">pauze:</text:span> een periode van een onafgebroken aantal minuten waarop geen arbeid wordt verricht;</text:p>
              </text:list-item>
              <text:list-item text:style-override="id1-3-2-2-2-3-8">
                <text:number>h.</text:number>
                <text:p text:style-name="al">
                <text:span text:style-name="nadrukvet">werkgever:</text:span> het Dagelijks Bestuur van de Veiligheidsregio Kennemerland;</text:p>
              </text:list-item>
              <text:list-item text:style-override="id1-3-2-2-2-3-9">
                <text:number>i.</text:number>
                <text:p text:style-name="al">
                <text:span text:style-name="nadrukvet">werkrooster:</text:span> de wijze waarop de formele arbeidsduur van de medewerker wordt verdeeld over de beschikbare werkdagen in een bepaald tijdvak voor het verrichten van werkzaamheden;</text:p>
              </text:list-item>
              <text:list-item text:style-override="id1-3-2-2-2-3-10">
                <text:number>j.</text:number>
                <text:p text:style-name="al">
                <text:span text:style-name="nadrukvet">werktijd:</text:span> de periode tussen vastgestelde tijdstippen waarbinnen door de medewerker arbeid moet worden verricht;</text:p>
              </text:list-item>
              <text:list-item text:style-override="id1-3-2-2-2-3-11">
                <text:number>k.</text:number>
                <text:p text:style-name="al">
                <text:span text:style-name="nadrukvet">compensatieuren</text:span>: de uren die een individuele medewerker incidenteel extra werkt naast de feitelijke of formele arbeidsduur. </text:p>
              </text:list-item>
            </text:list>
          </text:section>
          <text:section text:name="artikel_id1-3-2-2-3" text:style-name="artikel">
            <text:p text:style-name="artikel_kop_titel"><text:span text:style-name="artikel_kop_label">Artikel</text:span> <text:span text:style-name="artikel_kop_nr">1.2</text:span> Toepassing</text:p>
            <text:p text:style-name="al">
            <text:span text:style-name="nadrukvet">Lid 1</text:span>
          </text:p>
            <text:p text:style-name="al">De werktijdenregeling is van toepassing op alle in artikel 1.1 onder c genoemde medewerkers, behalve de ambtenaar die bij de brandweer werkzaam is in een dienstrooster. De regeling bestaat uit een standaard- en een bijzondere regeling.</text:p>
            <text:p text:style-name="al"/>
            <text:p text:style-name="al">
            <text:span text:style-name="nadrukvet">Lid 2</text:span>
          </text:p>
            <text:p text:style-name="al">Hoofdstuk 3 en 4 van de CAR(-UWO) Veiligheidsregio’s is leidend voor deze werktijdenregeling VRK. Het dagvenster geeft aan binnen welke uren het mogelijk is te werken. Voor onze medewerkers geldt het dagvenster dat loopt van 07:00 uur tot 22:00 uur (standaardregeling), behalve voor de medewerkers die onder de bijzondere regeling vallen. </text:p>
            <text:p text:style-name="al"/>
            <text:p text:style-name="al">
            <text:span text:style-name="nadrukvet">Lid 3</text:span>
          </text:p>
            <text:p text:style-name="al">De bijzondere regeling als bedoeld in paragraaf 3 van deze regeling is van toepassing op medewerkers waarvoor de individuele werktijden eenzijdig door de werkgever worden vastgesteld in een werkrooster. Het Dagelijks Bestuur bepaalt welke functiegroep(en) onder de bijzondere regeling vallen, op welk specifieke punt door de sociale partners is bepaald dat dit met instemming van de ondernemingsraad geschiedt. Deze functiegroep(en) en functies zijn opgenomen in Bijlage 1 van deze regeling.</text:p>
          </text:section>
          <text:section text:name="artikel_id1-3-2-2-4" text:style-name="artikel">
            <text:p text:style-name="artikel_kop_titel"><text:span text:style-name="artikel_kop_label">Artikel</text:span> <text:span text:style-name="artikel_kop_nr">1.3</text:span> Werktijden</text:p>
            <text:p text:style-name="al">
            <text:span text:style-name="nadrukvet">Lid 1</text:span>
          </text:p>
            <text:p text:style-name="al">In principe wordt per dag niet langer dan 11 uur gewerkt en niet meer dan 50 uur per week (conform de CAR-UWO Veiligheidsregio’s). De arbeidstijdenwet is van toepassing op de afspraken over werktijden.</text:p>
            <text:p text:style-name="al"/>
            <text:p text:style-name="al">
            <text:span text:style-name="nadrukvet">Lid 2</text:span>
          </text:p>
            <text:p text:style-name="al">De leidinggevende kan, in overleg met de medewerker, de feitelijke arbeidsduur per week vaststellen op een andere omvang dan de formele arbeidsduur per week. </text:p>
            <text:p text:style-name="al"/>
            <text:p text:style-name="al">
            <text:span text:style-name="nadrukvet">Lid 3</text:span>
          </text:p>
            <text:p text:style-name="al">Vergaderingen worden zo veel als mogelijk binnen de voor de medewerker vastgestelde werktijd gehouden. Is het niet mogelijk de vergadering binnen de voor de medewerker vastgestelde werktijd te plannen, dan wordt de vergadering alsnog gezien als vastgestelde werktijd en worden die uren op een ander moment in tijd gecompenseerd.</text:p>
          </text:section>
          <text:section text:name="artikel_id1-3-2-2-5" text:style-name="artikel">
            <text:p text:style-name="artikel_kop_titel"><text:span text:style-name="artikel_kop_label">Artikel</text:span> <text:span text:style-name="artikel_kop_nr">1.4</text:span> Openingstijd en bedrijfstijd</text:p>
            <text:p text:style-name="al">
            <text:span text:style-name="nadrukvet">Lid 1</text:span>
          </text:p>
            <text:p text:style-name="al">De openingstijd voor publiek van de verschillende bedrijfsgebouwen binnen de Veiligheidsregio Kennemerland is van maandag t/m vrijdag van 08.30-17.00 uur. In het kader van klantgerichtheid en bereikbaarheid kan besloten worden tot ruimere openingstijden dan die in dit lid vermeld.</text:p>
            <text:p text:style-name="al"/>
            <text:p text:style-name="al">
            <text:span text:style-name="nadrukvet">Lid 2</text:span>
          </text:p>
            <text:p text:style-name="al">De bedrijfstijd waarbinnen medewerkers in de kantoren van de Veiligheidsregio Kennemerland normaliter werkzaamheden kunnen verrichten is van maandag t/m vrijdag van 07.30-18.00 uur, tenzij de medewerker onder de bijzondere regeling valt.</text:p>
          </text:section>
          <text:section text:name="artikel_id1-3-2-2-6" text:style-name="artikel">
            <text:p text:style-name="artikel_kop_titel"><text:span text:style-name="artikel_kop_label">Artikel</text:span> <text:span text:style-name="artikel_kop_nr">1.5</text:span> Doktersbezoek</text:p>
            <text:p text:style-name="al">
            <text:span text:style-name="nadrukvet">Lid 1</text:span>
          </text:p>
            <text:p text:style-name="al">Doktersbezoek, tandartsbezoek, ziekenhuisbezoek, e.d. vindt buiten werktijd plaats.</text:p>
            <text:p text:style-name="al"/>
            <text:p text:style-name="al">
            <text:span text:style-name="nadrukvet">Lid 2</text:span>
          </text:p>
            <text:p text:style-name="al">Kan dit bezoek niet buiten werktijd gerealiseerd worden, dan vindt overleg met de leidinggevende plaats. De medewerker compenseert de met het bezoek gemoeide tijd door later in de week te werken of door verlof op te nemen. </text:p>
            <text:p text:style-name="al"/>
            <text:p text:style-name="al">
            <text:span text:style-name="nadrukvet">Lid 3</text:span>
          </text:p>
            <text:p text:style-name="al">Artikel 1.5 is, in afwijking op artikel 1.1 lid 1, wel van toepassing op de ambtenaar die bij de brandweer werkzaam is in een dienstrooster.</text:p>
            <text:p text:style-name="al"/>
          </text:section>
          <text:section text:name="paragraaf_id1-3-2-2-7" text:style-name="paragraaf">
            <text:p text:style-name="paragraaf_kop"><text:span text:style-name="label">PARAGRAAF</text:span> <text:span text:style-name="nr">2</text:span> DE STANDAARDREGEL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Dagvenster en afspraken over werktijden</text:p>
            <text:p text:style-name="al">
            <text:span text:style-name="nadrukvet">Lid 1</text:span>
          </text:p>
            <text:p text:style-name="al">Medewerkers kunnen werkzaamheden verrichten binnen het dagvenster van maandag tot en met vrijdag tussen 7.00 uur en 22.00 uur. Dit biedt de medewerker de mogelijkheid om binnen de grenzen van het dagvenster in overleg met de leidinggevende zowel het tijdstip van aanvang en einde van de werktijd als het aantal dagelijkse werkuren te bepalen.</text:p>
            <text:p text:style-name="al"/>
            <text:p text:style-name="al">
            <text:span text:style-name="nadrukvet">Lid 2</text:span>
          </text:p>
            <text:p text:style-name="al">De leidinggevende is verantwoordelijk dat de (operationele) bezetting van de afdeling gewaarborgd is.</text:p>
            <text:p text:style-name="al"/>
            <text:p text:style-name="al">
            <text:span text:style-name="nadrukvet">Lid 3</text:span>
          </text:p>
            <text:p text:style-name="al">Jaarlijks bespreekt de medewerker met zijn leidinggevende welke werktijden in principe gehanteerd worden. Uitgangspunt bij het maken van afspraken hierover is een efficiënte en effectieve bedrijfsvoering, een goede procesgang van de werkzaamheden op de afdeling, bereikbaarheid voor interne en externe relaties en een optimale samenwerking op en tussen de afdelingen, waarbij zoveel als mogelijk rekening wordt gehouden met de persoonlijke wensen en verplichtingen van de individuele medewerker. </text:p>
            <text:p text:style-name="al">Deze gemaakte afspraken over werktijden zijn leidend bij het opnemen van verlof, registreren van ziekte en het toepassen van buitengewoon verlofregelingen. </text:p>
            <text:p text:style-name="al"/>
            <text:p text:style-name="al">
            <text:span text:style-name="nadrukvet">Lid 4</text:span>
          </text:p>
            <text:p text:style-name="al">Aanpassing van de werktijden kan in overleg plaatsvinden</text:p>
            <text:p text:style-name="al"/>
            <text:p text:style-name="al">
            <text:span text:style-name="nadrukvet">Lid 5</text:span>
          </text:p>
            <text:p text:style-name="al">De gewerkte uren binnen of buiten het dagvenster worden voor zover die de feitelijke arbeidsduur overschrijden met inachtneming van artikel 7 van de <text:span text:style-name="nadrukcur">Regeling Variabel Werken</text:span> op een ander moment in tijd gecompenseerd. </text:p>
          </text:section>
          <text:section text:name="artikel_id1-3-2-2-9" text:style-name="artikel">
            <text:p text:style-name="artikel_kop_titel"><text:span text:style-name="artikel_kop_label">Artikel</text:span> <text:span text:style-name="artikel_kop_nr">2.2</text:span> Buitendagvenstertoelage</text:p>
            <text:p text:style-name="al">
            <text:span text:style-name="nadrukvet">Lid 1</text:span>
          </text:p>
            <text:p text:style-name="al">De medewerker die buiten het dagvenster op verzoek van de leidinggevende werkzaamheden moet verrichten komt in aanmerking voor de buitendagvenstertoelage zoals die is omschreven in de CAR(-UWO) Veiligheidsregio’s. </text:p>
            <text:p text:style-name="al"/>
            <text:p text:style-name="al">
            <text:span text:style-name="nadrukvet">Lid 2</text:span>
          </text:p>
            <text:p text:style-name="al">De medewerker die een functie bekleedt waaraan een functieschaal 11 of hoger verbonden is, heeft conform de CAR(-UWO) Veiligheidsregio’s geen recht op een buitendagvenstertoelage. </text:p>
            <text:p text:style-name="al"/>
            <text:p text:style-name="al">
            <text:span text:style-name="nadrukvet">Lid 3</text:span>
          </text:p>
            <text:p text:style-name="al">Voor medewerkers die zijn aangewezen in een piketfunctie in de crisisorganisatie geldt in afwijking van dit artikel het bepaalde in artikel 9 van de <text:span text:style-name="nadrukcur">Regeling Piketvergoeding Crisisbeheersingsorganisatie VRK</text:span>. </text:p>
          </text:section>
          <text:section text:name="artikel_id1-3-2-2-10" text:style-name="artikel">
            <text:p text:style-name="artikel_kop_titel"><text:span text:style-name="artikel_kop_label">Artikel</text:span> <text:span text:style-name="artikel_kop_nr">2.3</text:span> Beschikbaarheidsdiensten</text:p>
            <text:p text:style-name="al">
            <text:span text:style-name="nadrukvet">Lid 1</text:span>
          </text:p>
            <text:p text:style-name="al">De medewerker die door de leidinggevende is aangewezen om buiten zijn vastgestelde werktijden beschikbaarheidsdiensten te verrichten, kan conform het bepaalde in de CAR(-UWO) Veiligheidsregio’s recht hebben op een toelage beschikbaarheidsdienst.</text:p>
            <text:p text:style-name="al"/>
            <text:p text:style-name="al">
            <text:span text:style-name="nadrukvet">Lid 2</text:span>
          </text:p>
            <text:p text:style-name="al">Indien de medewerker opgeroepen wordt tijdens een in lid 1 genoemde beschikbaarheidsdienst en daardoor werkzaamheden verricht die de feitelijke arbeidsduur overschrijdt, worden die extra gewerkte uren met inachtneming van artikel 7 van de <text:span text:style-name="nadrukcur">Regeling Variabel Werken</text:span> op een ander moment in tijd gecompenseerd. </text:p>
            <text:p text:style-name="al"/>
            <text:p text:style-name="al">
            <text:span text:style-name="nadrukvet">Lid 3</text:span>
          </text:p>
            <text:p text:style-name="al">Voor medewerkers die zijn aangewezen in een piketfunctie in de crisisorganisatie geldt in afwijking van dit artikel het bepaalde in artikel 5 van de <text:span text:style-name="nadrukcur">Regeling Piketvergoeding Crisisbeheersingsorganisatie VRK</text:span>. </text:p>
            <text:p text:style-name="al"/>
          </text:section>
          <text:section text:name="paragraaf_id1-3-2-2-11" text:style-name="paragraaf">
            <text:p text:style-name="paragraaf_kop"><text:span text:style-name="label">PARAGRAAF</text:span> <text:span text:style-name="nr">3</text:span> DE BIJZONDERE REGE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Bijzondere regeling</text:p>
            <text:p text:style-name="al">
            <text:span text:style-name="nadrukvet">Lid 1</text:span>
          </text:p>
            <text:p text:style-name="al">De bijzondere regeling is van toepassing op de in bijlage 1 opgenomen functiegroep(en) en functies. Op deze medewerkers zijn de artikelen in voornoemde paragraaf 2 van deze regeling niet van toepassing, behalve artikel 2.3. </text:p>
            <text:p text:style-name="al"/>
            <text:p text:style-name="al">
            <text:span text:style-name="nadrukvet">Lid 2</text:span>
          </text:p>
            <text:p text:style-name="al">Medewerkers die onder de bijzondere regeling vallen en werkzaamheden verrichten buiten de voor hen geldende werktijden 08.00 uur en 18.00 uur, ontvangen een vergoeding voor onregelmatige dienst en overwerk conform de bepalingen in de CAR(-UWO) Veiligheidsregio’s.</text:p>
            <text:p text:style-name="al"/>
            <text:p text:style-name="al">
            <text:span text:style-name="nadrukvet">Lid 3</text:span>
          </text:p>
            <text:p text:style-name="al">Het Dagelijks Bestuur kan de in de bijlage 1 genoemde functies/functiegroep(en) wijzigen.</text:p>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Geschillenregeling</text:p>
            <text:p text:style-name="al">In gevallen waarin deze regeling niet of niet volledig voorziet, beslist het dagelijks bestuur. </text:p>
          </text:section>
          <text:section text:name="artikel_id1-3-2-2-15" text:style-name="artikel">
            <text:p text:style-name="artikel_kop_titel"><text:span text:style-name="artikel_kop_label">Artikel</text:span> <text:span text:style-name="artikel_kop_nr">4.2</text:span> Citeertitel en inwerkingtreding</text:p>
            <text:p text:style-name="al">Deze regeling kan worden aangehaald als de “Werktijdenregeling Veiligheidsregio Kennemerland 2025” en treedt in werking met ingang van 1 april 2025. Met de inwerkingtreding van deze regeling vervalt het besluit “Werktijdenregeling VRK 2014” met kenmerk 2014-001890-po en daarop gebaseerd lokaal beleid.</text:p>
          </text:section>
        </text:section>
        <text:section text:name="bijlage_id1-3-2-3" text:style-name="bijlage">
          <text:p text:style-name="bijlage_top"/>
          <text:p text:style-name="hoofdstuk_kop"><text:span text:style-name="label">Bijlage</text:span> <text:span text:style-name="nr">1</text:span> bij de Werktijdenregeling Veiligheidsregio Kennemerland</text:p>
          <text:p text:style-name="al"/>
          <text:p text:style-name="al">Voor het bepalen of een functie onder standaardregeling of de bijzondere regeling voor werktijden valt, geldt als uitgangspunt dat de standaardregeling de norm is en de bijzondere regeling de uitzondering.</text:p>
          <text:p text:style-name="al">Het Dagelijks Bestuur heeft op grond van artikel 1.2 lid 3 van deze regeling met instemming van de ondernemingsraad bepaald dat onder de bijzondere regeling vallen:</text:p>
          <text:list text:style-name="id1-3-2-3-5">
            <text:list-item text:style-override="id1-3-2-3-5-1">
              <text:number>–</text:number>
              <text:p text:style-name="al">Brandweercentralisten bij de Meldkamer Noord-Holland in roosterdienst bij de VRK en vallend onder de CAR(-UWO) Veiligheidsregio’s (zie artikel 4:3 CAR(-UWO) Veiligheidsregio’s);</text:p>
            </text:list-item>
            <text:list-item text:style-override="id1-3-2-3-5-2">
              <text:number>–</text:number>
              <text:p text:style-name="al">Calamiteitencoördinatoren (CaCo ’s) bij de Meldkamer Noord-Holland in dienst van de VRK en vallend onder de CAR(-UWO) Veiligheidsregio’s (zie artikel 4:3 CAR(-UWO) Veiligheidsregio’s);</text:p>
            </text:list-item>
            <text:list-item text:style-override="id1-3-2-3-5-3">
              <text:number>–</text:number>
              <text:p text:style-name="al">Crisisdienstmedewerkers bij Veilig Thuis in dienst van de VRK en vallend onder de CAR(-UWO) Veiligheidsregio’s (zie artikel 4:3 CAR(-UWO) Veiligheidsregio’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9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Werk | Organisatie en beleid</meta:user-defined>
    <meta:user-defined meta:name="DC.source">Onbekend</meta:user-defined>
    <meta:user-defined meta:name="DCTERMS.alternative">Werktijdenregeling Veiligheidsregio Kennem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werktijden Veiligheidsregio Kennemerland</meta:user-defined>
    <meta:user-defined meta:name="DCTERMS.W3CDTF/DCTERMS.available">2025-04-22</meta:user-defined>
    <meta:user-defined meta:name="DCTERMS.W3CDTF/OVERHEIDop.jaargang">2025</meta:user-defined>
    <meta:user-defined meta:name="OVERHEIDop.publicationIssue">981</meta:user-defined>
    <meta:user-defined meta:name="OVERHEIDop.betreftRegeling">CVDR738448_1</meta:user-defined>
    <meta:user-defined meta:name="OVERHEIDop.BgrID/DC.identifier">bgr-2025-981</meta:user-defined>
    <meta:user-defined meta:name="xs:date/OVERHEIDop.startdatum">2025-04-23</meta:user-defined>
    <meta:user-defined meta:name="OVERHEIDop.versieInformatie"/>
  </office:meta>
</office:document-meta>
</file>