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Uitvoeringsregels tijdelijke regeling alleenverdienersproblematiek ISD BOL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bestuur van de intergemeentelijke sociale dienst Brunssum en Landgraaf:</text:p>
            <text:list text:style-name="id1-3-2-1-1-4">
              <text:list-item text:style-override="id1-3-2-1-1-4-1">
                <text:number>•</text:number>
                <text:p text:style-name="al">het wenselijk vindt om aan te geven in welke situaties en onder welke voorwaarden een huishouden een vaste tegemoetkoming kan worden verstrekt of geweigerd en</text:p>
              </text:list-item>
              <text:list-item text:style-override="id1-3-2-1-1-4-2">
                <text:number>•</text:number>
                <text:p text:style-name="al">daartoe uitvoeringsregels wenst vast te stell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text:number>
                  <text:p text:style-name="al">Huishouden: twee personen die voor het betreffende jaar fiscaal- en toeslagpartner van elkaar zijn.</text:p>
                </text:list-item>
                <text:list-item text:style-override="id1-3-2-2-1-2-2-2">
                  <text:number>•</text:number>
                  <text:p text:style-name="al">Alleenverdiener: het huishouden dat; </text:p>
                  <text:list text:style-name="id1-3-2-2-1-2-2-2-3">
                    <text:list-item text:style-override="id1-3-2-2-1-2-2-2-3-1">
                      <text:number>a.</text:number>
                      <text:p text:style-name="al">een inkomen heeft uit een uitkering, niet zijnde een uitkering op grond van artikel 19 Participatiewet (PW), eventueel aangevuld met een uitkering op grond van de PW en; </text:p>
                    </text:list-item>
                    <text:list-item text:style-override="id1-3-2-2-1-2-2-2-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2-2-2-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2-2-3">
                  <text:number>•</text:number>
                  <text:p text:style-name="al">Vaste tegemoetkoming: het bedrag dat over de kalenderjaren 2025, 2026 en 2027 per jaar wordt vastgesteld bij ministeriële regeling in het kader van artikel 78gg PW. </text:p>
                </text:list-item>
                <text:list-item text:style-override="id1-3-2-2-1-2-2-4">
                  <text:number>•</text:number>
                  <text:p text:style-name="al">Het bestuur: het dagelijks bestuur van ISD BOL.</text:p>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utomatische/ambtshalve toekenning </text:p>
              <text:list text:style-name="id1-3-2-2-2-2-2">
                <text:list-item text:style-override="id1-3-2-2-2-2-2">
                  <text:number>1.</text:number>
                  <text:p text:style-name="al">Het bestuur geeft de vaste tegemoetkoming automatisch aan elk huishouden waarvan het Burgerservicenummer van de meestverdienende partner voor dat jaar is doorgegeven op basis van artikel 78gg lid 5 PW.</text:p>
                </text:list-item>
                <text:list-item text:style-override="id1-3-2-2-2-2-3">
                  <text:number>2.</text:number>
                  <text:p text:style-name="al">Het bestuur geeft de vaste tegemoetkoming over 2025, 2026 en 2027 automatisch aan het huishouden: </text:p>
                  <text:list text:style-name="id1-3-2-2-2-2-3-3">
                    <text:list-item text:style-override="id1-3-2-2-2-2-3-3-1">
                      <text:number>a.</text:number>
                      <text:p text:style-name="al">dat niet onder de werking van het voorgaande lid valt en;</text:p>
                    </text:list-item>
                    <text:list-item text:style-override="id1-3-2-2-2-2-3-3-2">
                      <text:number>b.</text:number>
                      <text:p text:style-name="al">vóór 2025 in aanmerking is gebracht voor de tegemoetkoming en nog geen vaste tegemoetkoming heeft gekregen over het betreffende jaar en; </text:p>
                    </text:list-item>
                    <text:list-item text:style-override="id1-3-2-2-2-2-3-3-3">
                      <text:number>c.</text:number>
                      <text:p text:style-name="al">er naar het oordeel van het bestuur geen belangrijke wijzigingen zijn in de situatie van het huishouden of de wetgeving en; </text:p>
                    </text:list-item>
                    <text:list-item text:style-override="id1-3-2-2-2-2-3-3-4">
                      <text:number>d.</text:number>
                      <text:p text:style-name="al">de meestverdienende partner nog ingeschreven staat in een van de BOL-gemeenten.</text:p>
                    </text:list-item>
                  </text:list>
                </text:list-item>
                <text:list-item text:style-override="id1-3-2-2-2-2-4">
                  <text:number>3.</text:number>
                  <text:p text:style-name="al">Het bestuur geeft de vaste tegemoetkoming over 2026 en 2027 automatisch aan het huishouden indien in 2025 resp. 2026 de aanvraag is gehonoreerd en aan de overige voorwaarden in lid 2 is voldaan.</text:p>
                </text:list-item>
              </text:list>
            </text:section>
            <text:section text:name="artikel_id1-3-2-2-2-3" text:style-name="artikel">
              <text:p text:style-name="artikel_kop_titel"><text:span text:style-name="artikel_kop_label">Artikel</text:span> <text:span text:style-name="artikel_kop_nr">3.</text:span> Aanvraag op uitnodiging</text:p>
              <text:p text:style-name="al">Het bestuur nodigt een huishouden uit om over 2025, 2026 en/of 2027 een aanvraag voor de vaste tegemoetkoming in te dienen indien: </text:p>
              <text:list text:style-name="id1-3-2-2-2-3-3">
                <text:list-item text:style-override="id1-3-2-2-2-3-3-1">
                  <text:number>a.</text:number>
                  <text:p text:style-name="al">het huishouden voor het kalenderjaar 2025, 2026 of 2027 nog geen vaste tegemoetkoming toegekend heeft gekregen en; </text:p>
                </text:list-item>
                <text:list-item text:style-override="id1-3-2-2-2-3-3-2">
                  <text:number>b.</text:number>
                  <text:p text:style-name="al">voor het van toepassing zijnde kalenderjaar het Burgerservicenummer van de meestverdienende partner in het huishouden niet is verstrekt aan het bestuur op grond van artikel 78gg, vijfde lid, Participatiewet; </text:p>
                </text:list-item>
                <text:list-item text:style-override="id1-3-2-2-2-3-3-3">
                  <text:number>c.</text:number>
                  <text:p text:style-name="al">op basis van de bij het bestuur bekende gegevens het bestuur vermoedt dat het huishouden aanspraak kan maken op de vaste tegemoetkoming en </text:p>
                </text:list-item>
                <text:list-item text:style-override="id1-3-2-2-2-3-3-4">
                  <text:number>d.</text:number>
                  <text:p text:style-name="al">de meestverdienende partner ingeschreven staat in een van de BOL-gemeenten. </text:p>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1.</text:number>
                  <text:p text:style-name="al">Het huishouden kan een aanvraag voor een vaste tegemoetkoming indienen bij het bestuur. </text:p>
                </text:list-item>
                <text:list-item text:style-override="id1-3-2-2-2-4-3">
                  <text:number>2.</text:number>
                  <text:p text:style-name="al">De aanvraag kan middels het daartoe bestemde (digitale)aanvraagformulier worden ingediend bij het bestuur.</text:p>
                </text:list-item>
                <text:list-item text:style-override="id1-3-2-2-2-4-4">
                  <text:number>3.</text:number>
                  <text:p text:style-name="al">Het bestuur beoordeelt of de aanvrager een alleenverdiener is zoals opgenomen in artikel 1. </text:p>
                </text:list-item>
                <text:list-item text:style-override="id1-3-2-2-2-4-5">
                  <text:number>4.</text:number>
                  <text:p text:style-name="al">Het bestuur beoordeelt of de meestverdienende partner in het huishouden op de datum van aanvraag in een van de BOL-gemeenten woont en of het huishouden voor het betreffende (kalender)jaar nog geen vaste tegemoetkoming heeft ontvangen. </text:p>
                </text:list-item>
                <text:list-item text:style-override="id1-3-2-2-2-4-6">
                  <text:number>5.</text:number>
                  <text:p text:style-name="al">Om te bepalen of het huishouden tot de doelgroep van de alleenverdieners behoort, telt alleen het inkomen van beide fiscale- en toeslagpartners mee.</text:p>
                </text:list-item>
                <text:list-item text:style-override="id1-3-2-2-2-4-7">
                  <text:number>6.</text:number>
                  <text:p text:style-name="al">Bij een vast maandinkomen wordt rekening gehouden met het inkomen van het huishouden over de maand voorafgaand aan de maand waarin de tegemoetkoming is aangevraagd. Het bestuur rekent dit maandinkomen om naar een verwacht jaarinkomen.</text:p>
                </text:list-item>
                <text:list-item text:style-override="id1-3-2-2-2-4-8">
                  <text:number>7.</text:number>
                  <text:p text:style-name="al">Als er sprake is van een variabel maandinkomen wordt rekening gehouden met het inkomen van de laatste drie maanden voorafgaand aan de maand waarin de tegemoetkoming is aangevraagd. Het bestuur rekent deze maandinkomens om naar een verwacht jaarinkomen.</text:p>
                </text:list-item>
                <text:list-item text:style-override="id1-3-2-2-2-4-9">
                  <text:number>8.</text:number>
                  <text:p text:style-name="al">Als de definitieve aanslag inkomstenbelasting of definitieve beschikking voor toeslagen al bekend is voor het (kalender)jaar waarvoor de tegemoetkoming wordt aangevraagd, dan wordt rekening gehouden met het belastbaar jaarinkomen uit deze aanslag of beschikking.</text:p>
                </text:list-item>
                <text:list-item text:style-override="id1-3-2-2-2-4-10">
                  <text:number>9.</text:number>
                  <text:p text:style-name="al">Bij de vaststelling van het vermogen hanteert het bestuur de vermogensgrens van de zorgtoeslag zoals die geldt voor het kalenderjaar waarover de vaste tegemoetkoming wordt aangevraagd.</text:p>
                </text:list-item>
                <text:list-item text:style-override="id1-3-2-2-2-4-11">
                  <text:number>10.</text:number>
                  <text:p text:style-name="al">Het vermogen o.g.v. de PW wordt buiten beschouwing gelaten bij de beoordeling van het recht op de vaste tegemoetkoming. </text:p>
                </text:list-item>
                <text:list-item text:style-override="id1-3-2-2-2-4-12">
                  <text:number>11.</text:number>
                  <text:p text:style-name="al">De vaste tegemoetkoming over de kalenderjaren 2025, 2026 en 2027 moet uiterlijk 31 december 2028 zijn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5.</text:span> Toekenning </text:p>
              <text:p text:style-name="al">Het bestuur kent de vaste tegemoetkoming één keer per jaar toe en voor het volledige bedrag. </text:p>
            </text:section>
            <text:section text:name="artikel_id1-3-2-2-3-3" text:style-name="artikel">
              <text:p text:style-name="artikel_kop_titel"><text:span text:style-name="artikel_kop_label">Artikel</text:span> <text:span text:style-name="artikel_kop_nr">6. </text:span> Verstrekking</text:p>
              <text:p text:style-name="al">Het bestuur verstrekt de vaste tegemoetkoming in één keer. Als het huishouden gedurende het jaar uit de BOL-gemeente(n) verhuist, heeft dit geen gevolgen voor de verstrekte tegemoetkoming.</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text:span> Hardheidsclausule</text:p>
              <text:p text:style-name="al">Het bestuur kan een bepaling geheel of gedeeltelijk buiten toepassing laten als de toepassing ervan zou leiden tot uitzonderlijk onbillijke of onredelijke gevolgen.</text:p>
            </text:section>
            <text:section text:name="artikel_id1-3-2-2-4-3" text:style-name="artikel">
              <text:p text:style-name="artikel_kop_titel"><text:span text:style-name="artikel_kop_label">Artikel</text:span> <text:span text:style-name="artikel_kop_nr">8.</text:span> Inwerkingtreding </text:p>
              <text:p text:style-name="al">Deze uitvoeringsregel treedt met terugwerkende kracht in werking met ingang van 1 januari 2025. </text:p>
            </text:section>
            <text:section text:name="artikel_id1-3-2-2-4-4" text:style-name="artikel">
              <text:p text:style-name="artikel_kop_titel"><text:span text:style-name="artikel_kop_label">Artikel</text:span> <text:span text:style-name="artikel_kop_nr">9.</text:span> Citeertitel</text:p>
              <text:p text:style-name="al">Dit besluit wordt aangehaald als: Uitvoeringsregels tijdelijke regeling alleenverdienersproblematiek ISD BOL.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ISD BOL van 9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span text:style-name="nadrukvet">lid 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Van de inwoners op de lijst van de Belastingdienst staat vast dat zij op de peildatum van de lijst nog in leven waren en woonachtig in de desbetreffende gemeente. Daarmee is feitelijk al voldaan aan de minimale vereisten van de lichte toets. </text:p>
          <text:p text:style-name="al"/>
          <text:p text:style-name="al">
          <text:span text:style-name="nadrukvet">Artikel 2 lid 2 en 3: Ambtshalve toekennen aan reeds bekende huishoudens die niet op de lijst van de Belastingdienst staan </text:span>
        </text:p>
          <text:p text:style-name="al">De tegemoetkoming kan ambtshalve worden toegekend aan huishoudens die al bij het bestuur bekend zijn, maar voor het betreffende jaar niet op de lijst van de Belastingdienst staan.</text:p>
          <text:p text:style-name="al">Lid 2 regelt dat de bekende huishoudens uit fase I in 2025 (fase II) ambtshalve uitgekeerd krijgen. </text:p>
          <text:p text:style-name="al">Lid 3 regelt dat wanneer in fase II een huishouden bekend is/wordt, er alleen voor de opeenvolgende (kalender)jaren in fase II ambtshalve uitgekeerd kan worden. </text:p>
          <text:p text:style-name="al"/>
          <text:p text:style-name="al">Hierdoor worden huishoudens minder belast en het vermindert het capaciteitsbeslag bij de uitvoering. Met ‘bekend’ worden huishoudens bedoeld waarvan het bestuur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hiervoor zijn dat beide personen op het moment van toekennen in leven zijn, de meestverdienende partner inwoner is van de BOL-gemeente(n), en er zich tussentijds geen relevante wijzigingen hebben voorgedaan in de situatie van het huishouden of de achterliggende wetten. </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het bestuur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het bestuur.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het bestuur in een eerder jaar <text:span text:style-name="nadrukvet"><text:span text:style-name="nadrukondlijn">zelf</text:span></text:span> heeft vastgesteld dat het een alleenverdienerhuishouden betreft. </text:p>
          <text:p text:style-name="al"/>
          <text:p text:style-name="al">
          <text:span text:style-name="nadrukvet">Artikel 3: Aanvraag op uitnodiging </text:span>
        </text:p>
          <text:p text:style-name="al">Dit is van toepassing op huishoudens die op grond van een bestandsanalyse in de actualiteit (jaar t) mogelijk tot de doelgroep van de alleenverdienersproblematiek behoren (NB: dit kan ook gedurende de looptijd van het jaar ontstaan bij nieuwe aanvragen bijzondere bijstand en aanvullende algemene bijstand.) </text:p>
          <text:p text:style-name="al">Maar ook huishoudens die nog niet eerder een tegemoetkoming hebben ontvangen én waarvan het bestuur vermoedt dat zij recht kunnen hebben op een vaste tegemoetkoming. Zij kunnen bijvoorbeeld recent de bijstand zijn ingestroomd. Het bestuur kan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4 lid 6 en 4 lid 7: Voor de berekening van het inkomen: </text:p>
          <text:list text:style-name="id1-3-2-4-33">
            <text:list-item text:style-override="id1-3-2-4-33-1">
              <text:number>•</text:number>
              <text:p text:style-name="al">Een vast maandelijks inkomen: een referteperiode van één maand hanteren. </text:p>
            </text:list-item>
            <text:list-item text:style-override="id1-3-2-4-33-2">
              <text:number>•</text:number>
              <text:p text:style-name="al">Een variabel maandelijks inkomen: een referteperiode van de drie meest recente maanden te hanteren. </text:p>
            </text:list-item>
          </text:list>
          <text:p text:style-name="al">Het vaste of variabele inkomen moet vervolgens naar een jaarinkomen worden omgerekend. </text:p>
          <text:p text:style-name="al"/>
          <text:p text:style-name="al">Artikel 4 lid 9: Bij de vaststelling van de lijst door de Belastingdienst voor ambtshalve toekenning van de tegemoetkoming, is rekening gehouden met de vermogensgrenzen van de toeslagen. Het is vanwege rechtsgelijkheid en de bedoeling van de regeling belangrijk ook voor zelfmelders met deze vermogensgrenzen rekening wordt gehouden. In de uitvoering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als peildatum voor de woonplaats de datum waarop de definitieve lijst van de Belastingdienst is gebaseerd, gehanteerd. Voor 2025 is dat 15 januari 2025. De meestverdienende partner, waarvan het BSN op de lijst staat vermeld, was op die datum inwoner van de BOL-gemeente(n).</text:p>
          <text:p text:style-name="al"/>
          <text:p text:style-name="al">
          <text:span text:style-name="nadrukvet">Artikel 6: Verstrekking</text:span>
        </text:p>
          <text:p text:style-name="al">De vaste tegemoetkoming wordt in één keer uitbetaald (in het 2e kwartaal).</text:p>
          <text:p text:style-name="al">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Uitvoeringsregels tijdelijke regeling alleenverdienersproblematiek ISD BOL</meta:user-defined>
    <dc:language>nl</dc:language>
    <meta:user-defined meta:name="OVERHEIDop.locatietype/OVERHEIDop.gebiedsmarkering">Gemeente</meta:user-defined>
    <meta:user-defined meta:name="OVERHEIDop.locatietype/OVERHEIDop.gebiedsmarkering">Gemeente</meta:user-defined>
    <meta:user-defined meta:name="DC.title">Uitvoeringsregels tijdelijke regeling alleenverdienersproblematiek ISD BOL 2025, 2026 en 2027</meta:user-defined>
    <meta:user-defined meta:name="DCTERMS.W3CDTF/DCTERMS.available">2025-04-23</meta:user-defined>
    <meta:user-defined meta:name="DCTERMS.W3CDTF/OVERHEIDop.jaargang">2025</meta:user-defined>
    <meta:user-defined meta:name="OVERHEIDop.publicationIssue">977</meta:user-defined>
    <meta:user-defined meta:name="OVERHEIDop.betreftRegeling">CVDR738393_1</meta:user-defined>
    <meta:user-defined meta:name="xs:date/OVERHEIDop.startdatum">2025-04-24</meta:user-defined>
    <meta:user-defined meta:name="OVERHEIDop.BgrID/DC.identifier">bgr-2025-977</meta:user-defined>
    <meta:user-defined meta:name="OVERHEIDop.versieInformatie"/>
  </office:meta>
</office:document-meta>
</file>