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Cocensus houdende regels omtrent gegevensverstrek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sluit gegevensverstrekking Cocensus 2025</text:p>
            <text:p text:style-name="al">Het Dagelijks Bestuur van de gemeenschappelijke regeling Cocensus, </text:p>
            <text:p text:style-name="al"/>
            <text:p text:style-name="al">Gelet op:</text:p>
            <text:p text:style-name="al">de Gemeenschappelijke regeling Cocensus  2024;</text:p>
            <text:p text:style-name="al">artikel 67 van de Algemene wet inzake rijksbelastingen, artikel 67 van de Invorderingswet 1990, artikel 40 van de Wet waardering onroerende zaken, artikel 2:5 van de Algemene wet bestuursrecht en artikel 6 van de Algemene Verordening Gegevensbescherming; </text:p>
            <text:p text:style-name="al"/>
            <text:p text:style-name="al">Besluit: </text:p>
            <text:p text:style-name="al"/>
            <text:p text:style-name="al">Vast te stellen het ‘Besluit gegevensverstrekking Cocensus 2025’: </text:p>
            <text:p text:style-name="al"/>
            <text:p text:style-name="al">Artikel 1 Geheimhoudingsplicht</text:p>
            <text:p text:style-name="al">Cocensus beschikt door de uitvoering van de belastingwerkzaamheden over (persoons)gegevens. </text:p>
            <text:p text:style-name="al">Op grond van artikel 67 van de Algemene wet inzake rijksbelastingen en artikel 67 van de Invorderingswet 1990 geldt ten aanzien van deze gegevens een geheimhoudingsplicht. Als gevolg hiervan mogen gegevens die zijn verkregen in het kader van de belastingwerkzaamheden niet zonder meer worden verstrekt aan andere bestuursorganen. </text:p>
            <text:p text:style-name="al"/>
            <text:p text:style-name="al">Artikel 2 Gerechtvaardigd belang</text:p>
            <text:p text:style-name="al">Voor de verstrekking van WOZ-waarden van niet-woningen geldt, dat dit slechts mogelijk is binnen </text:p>
            <text:p text:style-name="al">het wettelijke kader van artikel 40 van de Wet waardering onroerende zaken (Wet WOZ).  </text:p>
            <text:p text:style-name="al"/>
            <text:p text:style-name="al">Artikel 3 Ontheffing geheimhoudingsplicht</text:p>
            <text:p text:style-name="al">De geheimhoudingsplicht geldt niet voor verstrekking aan de in deze regeling genoemde </text:p>
            <text:p text:style-name="al">bestuursorganen voor zover het de hierna genoemde gegevens ten behoeve van de genoemde </text:p>
            <text:p text:style-name="al">publiekrechtelijke taken betreft: </text:p>
            <text:p text:style-name="al">a.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p text:style-name="al">b. Gegevens die noodzakelijk zijn voor de uitvoering van de integriteitstoets (Bibob-toets) door het Bureau bevordering integriteitsbeoordelingen door het openbaar bestuur, zoals bedoeld in de Wet bevordering integriteitsbeoordelingen door het openbaar bestuur (Wet Bibob). </text:p>
            <text:p text:style-name="al">c. Gegevens die noodzakelijk zijn voor de uitvoering van minimaregelingen zoals bedoeld in de Participatiewet, alsmede het voorbereiden, opstellen en evalueren van het beleidskader dat aan die minimaregelingen – dashboard minima -  ten grondslag ligt. </text:p>
            <text:p text:style-name="al">d. Gegevens die noodzakelijk zijn voor onderzoek naar de woningmarkt en volkshuisvesting, zoals bedoeld in de Huisvestingswet 2014 en Woningwet.  </text:p>
            <text:p text:style-name="al">e. Gegevens die noodzakelijk zijn voor het uitvoeren van het regionaal actieprogramma en de daaruit voortvloeiende regionale woonmonitor. </text:p>
            <text:p text:style-name="al">f. Gegevens die noodzakelijk zijn voor het opstellen en uitvoeren van de omgevingsvisie zoals bedoeld in de Omgevingswet. </text:p>
            <text:p text:style-name="al">g. Gegevens die noodzakelijk zijn voor het onderzoek naar onttrekking van woonruimte aan de woningvoorraad, zoals bedoeld in de Huisvestingswet 2014. </text:p>
            <text:p text:style-name="al">h. Gegevens die noodzakelijk zijn in het belang van een goede gebouwenregistratie zoals bedoeld in de Wet basisregistraties adressen en gebouwen.</text:p>
            <text:p text:style-name="al">i. Gegevens die noodzakelijk zijn voor de berekening van de opbrengst van de BIZ-bijdrage ten behoeve van een bedrijveninvesteringszoneplan, zoals bedoeld in de Wet op de bedrijveninvesteringszones.</text:p>
            <text:p text:style-name="al">j. Gegevens die noodzakelijk zijn voor de draagvlakmeting voorafgaand aan de inwerkingtreding van de verordening waarbij het tarief van de BIZ-bijdrage wordt ingesteld, zoals bedoeld in de Wet op de bedrijveninvesteringszones.</text:p>
            <text:p text:style-name="al">k. Gegevens die noodzakelijk zijn voor de vaststelling van de kostenraming en het kostenplafond in het kader van het kostenverhaal met en zonder tijdvak, zoals bedoeld in de Omgevingswet; </text:p>
            <text:p text:style-name="al">l. Gegevens die noodzakelijk zijn voor de aanschrijving van eigenaren en gebruikers van woningen en gebouwen, zoals bedoeld in het Besluit geluidhinder; </text:p>
            <text:p text:style-name="al">m. Gegevens die noodzakelijk zijn voor het uitvoeren van het landelijke afvalstoffenbeleid en het daaruit voortvloeiende grondstoffenplan. </text:p>
            <text:p text:style-name="al">n. Gegevens die noodzakelijk zijn voor milieubeheer en afval- en grondstoffeninzameling, zoals bedoeld in de Wet milieubeheer. </text:p>
            <text:p text:style-name="al">o. Gegevens die noodzakelijk zijn voor het voorbereiden en vaststellen van belastingverordeningen, begroting en rekening, inclusief accountantscontrole. </text:p>
            <text:p text:style-name="al">p. Gegevens met betrekking tot de te heffen, geheven, in te vorderen en ingevorderde belastingen.</text:p>
            <text:p text:style-name="al">q. Gegevens die noodzakelijk zijn voor het Nationaal isolatieprogramma of Programma Duurzaamheid.</text:p>
            <text:p text:style-name="al"/>
            <text:p text:style-name="al">Artikel 4 Gegevensverstrekking aan deelnemers van Cocensus</text:p>
            <text:p text:style-name="al">De in artikel 3 bedoelde gegevens worden verstrekt op verzoek van het betreffende bestuursorgaan. </text:p>
            <text:p text:style-name="al">De verstrekking van gegevens vindt plaats op een beveiligde wijze. Het bestuursorgaan dat verzoekt </text:p>
            <text:p text:style-name="al">om gegevens garandeert, dat deze slechts voor het gevraagde doeleinde worden verwerkt en dat na </text:p>
            <text:p text:style-name="al">verwerking van de verstrekte gegevens deze gegevens worden vernietigd en niet opnieuw worden </text:p>
            <text:p text:style-name="al">gebruikt.</text:p>
            <text:p text:style-name="al"/>
            <text:p text:style-name="al">Artikel 5 Ad hoc gegevensverstrekking</text:p>
            <text:p text:style-name="al">Verzoeken om gegevens - die niet limitatief zijn opgesomd in artikel 3 - worden beoordeeld of deze </text:p>
            <text:p text:style-name="al">verstrekt mogen worden.</text:p>
            <text:p text:style-name="al"/>
            <text:p text:style-name="al">Artikel 5 Inwerkingtreding en citeertitel </text:p>
            <text:p text:style-name="al">a. Dit besluit en de bijbehorende toelichting treden in werking met ingang van de eerste dag na bekendmaking.</text:p>
            <text:p text:style-name="al">b. Het Besluit Gegevensverstrekking Cocensus 2022 wordt ingetrokken.  </text:p>
            <text:p text:style-name="al">c. Dit besluit wordt aangehaald als: ‘Besluit gegevensverstrekking Cocensus 2025’. </text:p>
            <text:p text:style-name="al"/>
            <text:p text:style-name="al">Aldus vastgesteld in de vergadering van het Dagelijks Bestuur van Cocensus van 12 maart 2025.</text:p>
            <text:p text:style-name="al"/>
            <text:p text:style-name="al">dhr drs. G.G.J. Schipper, directeur van Cocensus</text:p>
            <text:p text:style-name="al"/>
            <text:p text:style-name="al">dhr C. Schouten, voorzitter van het Dagelijks Bestuur van Cocensus  </text:p>
            <text:p text:style-name="al"/>
            <text:p text:style-name="al"/>
            <text:p text:style-name="al"/>
            <text:p text:style-name="al"/>
            <text:p text:style-name="al">Artikelsgewijze toelichting behorend bij het ‘Besluit gegevensverstrekking Cocensus 2025’</text:p>
            <text:p text:style-name="al"/>
            <text:p text:style-name="al">Artikel 3, sub a. </text:p>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p text:style-name="al"/>
            <text:p text:style-name="al">De samenwerking tussen de verschillende bestuursorganen in het RIEC-verband is vastgelegd in het RIEC-convenant. De deelnemende gemeenten zijn convenantpartners bij het RIEC. Cocensus beschikt over gegevens die noodzakelijk kunnen zijn voor een effectieve en efficiënte samenwerking tussen de convenantpartners in het kader van de toepassing en handhaving van overheidsregelingen van het RIEC. </text:p>
            <text:p text:style-name="al"/>
            <text:p text:style-name="al">Cocensus verstrekt daarom aan de deelnemende gemeenten, in de hoedanigheid van convenantpartner van het RIEC,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 </text:p>
            <text:p text:style-name="al"/>
            <text:p text:style-name="al"/>
            <text:p text:style-name="al">Artikel 3, sub b. </text:p>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 </text:p>
            <text:p text:style-name="al"/>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text:p>
            <text:p text:style-name="al"/>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RBD) en de colleges B&amp;W van gemeenten genoemd, voor zover het de verwerking van persoonsgegevens betreft voor de uitvoering van de genoemde wetten. Hoewel de gemeenschappelijke regeling niet is opgenomen in het overzicht van bestuursorganen, beschikt Cocensus wel over (persoons)gegevens die noodzakelijk zijn voor de uitvoering van de Bibob-toets. Hierbij valt ook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 </text:p>
            <text:p text:style-name="al"/>
            <text:p text:style-name="al">Cocensus verstrekt voor dit doel de volgende gegevens aan het Bureau: WOZ-waarde niet-woning; alle persoonsgegevens die noodzakelijk zijn voor de uitvoering van de Bibob-toets. </text:p>
            <text:p text:style-name="al"/>
            <text:p text:style-name="al"/>
            <text:p text:style-name="al"/>
            <text:p text:style-name="al"/>
            <text:p text:style-name="al">Artikel 3, sub c. </text:p>
            <text:p text:style-name="al">Gegevens die noodzakelijk zijn voor de uitvoering van minimaregelingen zoals bedoeld in de Participatiewet, alsmede het voorbereiden, opstellen en evalueren van het beleidskader dat aan die minimaregelingen – dashboard minima - ten grondslag ligt.</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Cocensus met betrekking tot het verlenen van kwijtschelding. Inwoners die kwijtschelding van de gemeentelijke belastingen hebben gekregen, behoren immers tot de minimadoelgroep. </text:p>
            <text:p text:style-name="al"/>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Cocensus beschikt over gegevens met betrekking tot het verlenen van kwijtschelding, die noodzakelijk zijn voor de goede uitvoering van de uit de Participatiewet voortvloeiende publiekrechtelijke taken van de deelnemende gemeenten. De gemeenschappelijke regeling is echter (nog) niet opgenomen in de opsomming. </text:p>
            <text:p text:style-name="al"/>
            <text:p text:style-name="al"/>
            <text:p text:style-name="al">Cocensus verstrekt voor dit doel aan de deelnemende gemeenten: BSN van belastingplichtigen die  kwijtschelding hebben gekregen in het belastingjaar (kalenderjaar) of in meerdere belastingjaren (kalenderjaren).</text:p>
            <text:p text:style-name="al"/>
            <text:p text:style-name="al"/>
            <text:p text:style-name="al">Artikel 3, sub d. </text:p>
            <text:p text:style-name="al">Gegevens die noodzakelijk zijn voor onderzoek naar de woningmarkt en volkshuisvesting, zoals bedoeld in de Huisvestingswet 2014 en Woningwet. </text:p>
            <text:p text:style-name="al"/>
            <text:p text:style-name="al">Gemeenten zijn op grond van de Huisvestingswet 2014 en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 </text:p>
            <text:p text:style-name="al"/>
            <text:p text:style-name="al">Cocensus verstrekt voor dit doel de volgende gegevens aan de deelnemende gemeenten: een overzicht van de woningen (met uitzondering van recreatiewoningen) met straatnaam, huisnummer, huisnummer toevoeging, postcode, plaats, BAG-id, WOZ-objectnummer, objectsoortcode, CBS-Wijk code, CBS-Buurt code, bouwjaar, gebruiksoppervlakte, huidige WOZ-waarde,  toevoeging of de eigenaar en de gebruiker van de woning aan elkaar gelijk zijn, toevoeging of de eigenaar een natuurlijk persoon of een rechtspersoon is, toevoeging van het aantal woningen in eigendom van de eigenaar binnen de gemeente.</text:p>
            <text:p text:style-name="al"/>
            <text:p text:style-name="al"/>
            <text:p text:style-name="al">Artikel 3, sub e. </text:p>
            <text:p text:style-name="al">Gegevens die noodzakelijk zijn voor het uitvoeren van het regionaal actieprogramma en het opstellen van de daaruit voortvloeiende regionale woonmonitor.</text:p>
            <text:p text:style-name="al"/>
            <text:p text:style-name="al">De deelnemende gemeenten maken deel uit van één van de zes woningmarktregio’s in de provincie Noord-Holland. 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 </text:p>
            <text:p text:style-name="al"/>
            <text:p text:style-name="al"/>
            <text:p text:style-name="al">Cocensus verstrekt voor dit doel de volgende gegevens aan de deelnemende gemeenten: een overzicht van woningen (met uitzondering van recreatiewoningen): BAG-id, WOZ-objectnummer, adres en postcode van het WOZ-object, objectsoortcode, objectsoort omschrijving, bouwjaar, gebruiksoppervlakte,  WOZ-waarde, subjectnummer eigenaar, subjectnummer gebruiker. </text:p>
            <text:p text:style-name="al"/>
            <text:p text:style-name="al"/>
            <text:p text:style-name="al">Artikel 3, sub f.</text:p>
            <text:p text:style-name="al">Gegevens die noodzakelijk zijn voor het opstellen en uitvoeren van de omgevingsvisie zoals bedoeld in de Omgevingswet.</text:p>
            <text:p text:style-name="al"/>
            <text:p text:style-name="al">De nieuwe Omgevingswet is in werking getreden op 1 januari 2024. De nieuwe wet verplicht alle gemeenten om een omgevingsvisie op te stellen, waaruit blijkt met welke instrumenten ze hun klimaat- en energiedoelstellingen willen bereiken. De omgevingsvisie geldt als beleidskader voor het opstellen van omgevingsplannen en heeft betrekking op meerdere beleidsvelden. Ten behoeve van doelstellingen op het gebied van duurzaamheid en energie kunnen gemeenten bijvoorbeeld een energietransitieplan opstellen. </text:p>
            <text:p text:style-name="al"/>
            <text:p text:style-name="al"/>
            <text:p text:style-name="al">Cocensus verstrekt voor dit doel de volgende gegevens aan de deelnemende gemeenten: een overzicht van woningen: BAG-id; WOZ-objectnummer, adres en postcode van het WOZ-object, objectsoortcode, objectsoort omschrijving, WOZ-waarde, type eigendom (eigenaar is gelijk aan gebruiker/eigenaar is niet gelijk aan gebruiker/leegstand).</text:p>
            <text:p text:style-name="al"/>
            <text:p text:style-name="al"/>
            <text:p text:style-name="al">Artikel 3, sub g. </text:p>
            <text:p text:style-name="al">Gegevens die noodzakelijk zijn voor onderzoek naar onttrekking van woonruimte aan de woningvoorraad, zoals bedoeld in de Huisvestingswet 2014.</text:p>
            <text:p text:style-name="al"/>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 </text:p>
            <text:p text:style-name="al"/>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 </text:p>
            <text:p text:style-name="al"/>
            <text:p text:style-name="al"/>
            <text:p text:style-name="al">Cocensus verstrekt voor dit doel de volgende gegevens aan de deelnemende gemeenten een overzicht van woningen: subjectnummer eigenaar; subjectnummer gebruiker, straat, huisnummer, huisnummertoevoeging, postcode, plaats, objectsoortcode, objectsoort omschrijving, bouwjaar, BAG-id, WOZ-waarde . Type eigendom (eigenaar is gelijk aan gebruiker/eigenaar is niet gelijk aan gebruiker/leegstand).</text:p>
            <text:p text:style-name="al"/>
            <text:p text:style-name="al"/>
            <text:p text:style-name="al">Artikel 3, sub h.</text:p>
            <text:p text:style-name="al">Gegevens die noodzakelijk zijn in het belang van een goede gebouwenregistratie zoals bedoeld in de Wet basisregistraties adressen en gebouwen.</text:p>
            <text:p text:style-name="al"/>
            <text:p text:style-name="al">De deelnemende gemeenten zijn bronhouder van de basisregistraties adressen en gebouwen (BAG) en de basisregistratie grootschalige topografie (BGT). Cocensus is bronhouder van de basisregistratie WOZ. Er bestaat samenhang tussen deze basisregistraties. De Waarderingskamer schrijft over het realiseren van samenhang tussen deze basisregistraties in de Waarderingsinstructie 2017, pagina 83 het volgende: </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text:p>
            <text:p text:style-name="al">dus ook het gebruik van de genoemde basisregistraties bij de uitvoering van de Wet WOZ en de koppeling van de WOZ-administratie (Basisregistratie WOZ) aan deze basisregistraties.</text:p>
            <text:p text:style-name="al">Om te waarborgen dat de informatie uit deze basisregistraties op een adequate, consistente en doelmatige wijze wordt gebruikt en verwerkt, is het belangrijk dat de aansluiting van de WOZ-uitvoering</text:p>
            <text:p text:style-name="al">en de WOZ-administratie op deze basisregistraties regelmatig wordt beoordeeld door de gemeente [lees: Cocensus, toevoeging Cocensus]. </text:p>
            <text:p text:style-name="al"/>
            <text:p text:style-name="al">De aansluiting van de WOZ-administratie en WOZ-uitvoering op andere basisregistraties is overigens</text:p>
            <text:p text:style-name="al">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Cocensus, als bronhouder van de WOZ, gegevens uitwisselt met de gemeenten als bronhouder van de BAG en BGT.</text:p>
            <text:p text:style-name="al"/>
            <text:p text:style-name="al">Cocensus verstrekt voor dit doel aan de deelnemende gemeenten: adres, postcode, objectsoortcode, objectsoort omschrijving, kadastraal perceel, BAG-id, WOZ-objectnummer, bouwjaar, bouwlaag, ontsluiting, objectonderdelen, gebruiksoppervlakte, gebruikscode.</text:p>
            <text:p text:style-name="al"/>
            <text:p text:style-name="al"/>
            <text:p text:style-name="al">Artikel 3, sub i. </text:p>
            <text:p text:style-name="al">Gegevens die noodzakelijk zijn voor de berekening van de opbrengst van de BIZ-bijdrage ten behoeve van het opstellen van een bedrijveninvesteringszoneplan, zoals bedoeld in de Wet op de bedrijveninvesteringszones.</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p text:style-name="al"/>
            <text:p text:style-name="al">De BIZ-bijdrage kan worden geheven van eigenaren en/of gebruikers. De heffingsmaatstaf van de BIZ-bijdrage is de WOZ-waarde. Het tarief van de BIZ-bijdrage kan voor elke bijdrageplichtige gelijk zijn, maar het kan ook vastgesteld worden op een percentage van de WOZ-waardeklasse. Indien het laatstgenoemde geval zich voordoet, dient de gemeente te beschikken over de WOZ-waarden teneinde de opbrengsten van de heffing te meten en het tarief van de BIZ-bijdrage vast te stellen. De opbrengst van de heffing wordt als subsidie verstrekt aan de bij de verordening aangewezen vereniging of stichting. </text:p>
            <text:p text:style-name="al"/>
            <text:p text:style-name="al"/>
            <text:p text:style-name="al">Cocensus verstrekt voor dit doel aan de deelnemende gemeenten: geanonimiseerde WOZ-waarden niet-woning per staffel; de totale WOZ-waarde en het aantal WOZ-objecten in de staffel. De WOZ-waarden zijn niet te relateren aan het object.</text:p>
            <text:p text:style-name="al"/>
            <text:p text:style-name="al"/>
            <text:p text:style-name="al">Artikel 3, sub j.</text:p>
            <text:p text:style-name="al">Gegevens die noodzakelijk zijn voor de draagvlakmeting voorafgaand aan de inwerkingtreding van de verordening waarbij het tarief van de BIZ-bijdrage wordt ingesteld, zoals bedoeld in de Wet op de bedrijveninvesteringszones. </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p text:style-name="al">a.  ten minste de helft van de bijdrageplichtigen zich vóór of tegen inwerkingtreding heeft uitgesproken,</text:p>
            <text:p text:style-name="al">b.  ten minste tweederde deel daarvan zich vóór inwerkingtreding heeft uitgesproken, en</text:p>
            <text:p text:style-name="al">c.  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text:p>
            <text:p text:style-name="al"/>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Kamerstukken II 2013/14, 33 917, nr. 2 en 3, p. 13). </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 </text:p>
            <text:p text:style-name="al"/>
            <text:p text:style-name="al">In afwijking van het bovenstaande blijkt reeds van voldoende steun indien voldaan is aan de criteria onder a en b, en de verordening voorziet in een heffing van een voor iedere bijdrageplichtige gelijk bedrag. Differentiatie naar WOZ-waarde is in dat geval overbodig, waardoor de verstrekking van de WOZ-waarden relevant noch noodzakelijk is. </text:p>
            <text:p text:style-name="al"/>
            <text:p text:style-name="al">Cocensus verstrekt de volgende gegevens: een overzicht van belastingplichtigen (gebruikers of eigenaren) in het BIZ-gebied, de NAW-gegevens van de eigenaar of de gebruiker, WOZ-waarde, WOZ-objectnummer, straat, huisnummer, huisnummer toevoeging, plaats, objectsoortcode en objectsoort omschrijving.</text:p>
            <text:p text:style-name="al"/>
            <text:p text:style-name="al">Cocensus verstrekt bij een verlenging van de BIZ ook of er bij het WOZ-object sprake is van een uitsluiting of een vrijstelling.</text:p>
            <text:p text:style-name="al"/>
            <text:p text:style-name="al"/>
            <text:p text:style-name="al"/>
            <text:p text:style-name="al">Artikel 3, sub k. </text:p>
            <text:p text:style-name="al">Gegevens die noodzakelijk zijn voor de vaststelling van de kostenraming en het kostenplafond in het kader van het kostenverhaal met en zonder tijdvak, zoals bedoeld in de Omgevingswet.</text:p>
            <text:p text:style-name="al"/>
            <text:p text:style-name="al">Het kostenverhaal in de nieuwe Omgevingswet kent twee vormen, kostenverhaal met tijdvak (integrale gebiedsontwikkeling) en kostenverhaal zonder tijdvak (organische gebiedsontwikkeling). In geval van integrale gebiedsontwikkeling is een kostenraming verplicht. Bij organische gebiedsontwikkeling volstaat een kostenplafond. Voor zowel de kostenraming als het kostenplafond geldt dat de inbrengwaarde van de percelen een belangrijk onderdeel is van de kostensoortenlijst. De inbrengwaarde dient aan de hand van objectief bepaalbare maatstaven en de meest actuele gegevens te worden bepaald. De waardering op basis van de WOZ-waarde biedt deze objectieve grondslag. </text:p>
            <text:p text:style-name="al">Huidige regels over kostenverhaal</text:p>
            <text:p text:style-name="al">De regels over kostenverhaal c.q. grondexploitatie zijn onder het huidige recht te vinden in afdeling 6.4 van de Wet ruimtelijke ordening (Wro) en afdeling 6.2 Besluit ruimtelijke ordening (Bro). Er bestaat een onderscheid in publiekrechtelijk kostenverhaal (in een exploitatieplan) en privaatrechtelijk kostenverhaal (door middel van anterieure overeenkomst).</text:p>
            <text:p text:style-name="al">Publiekrechtelijk kostenverhaal</text:p>
            <text:p text:style-name="al">Publiekrechtelijk kostenverhaal is verplicht als sprake is van een 'aangewezen bouwplan' zoals bedoeld in artikel 6.12 Wro en artikel 6.2.1 Bro. Aangewezen bouwplannen zijn bijvoorbeeld de bouw van een of meer woningen, hoofdgebouwen of bepaalde uitbreidingen van gebouwen. Daarnaast mogen niet alle kosten via de publiekrechtelijke weg op de initiatiefnemer worden verhaald. De kosten die de overheid publiekrechtelijk mag (en soms moet) verhalen, staan genoemd in de kostensoortenlijst (artikelen 6.2.3, 6.2.4 en 6.2.5 Bro).</text:p>
            <text:p text:style-name="al">Privaatrechtelijk kostenverhaal</text:p>
            <text:p text:style-name="al">Privaatrechtelijk kostenverhaal (artikel 6.24 Wro) heeft de voorkeur boven de publiekrechtelijke weg. Bij privaatrechtelijk kostenverhaal, zoals anterieure overeenkomsten, staat de contractvrijheid voorop. In anterieure overeenkomsten kunnen bijvoorbeeld ook financiële bijdrage aan ruimtelijke ontwikkelingen worden gevraagd, mits dit is vastgelegd in een structuurvisie.</text:p>
            <text:p text:style-name="al"/>
            <text:p text:style-name="al">Cocensus verstrekt ten behoeve van de berekening van de inbrengwaarde in het kader van het kostenverhaal met en zonder tijdvak de volgende gegevens: WOZ-waarde van niet-woningen in staffels in het betreffende gebied.</text:p>
            <text:p text:style-name="al"/>
            <text:p text:style-name="al"/>
            <text:p text:style-name="al">Artikel 3, sub l. </text:p>
            <text:p text:style-name="al">Gegevens die noodzakelijk zijn voor de aanschrijving van eigenaren en gebruikers van woningen en gebouwen, zoals bedoeld in het Besluit geluidhinder.</text:p>
            <text:p text:style-name="al"/>
            <text:p text:style-name="al">Op grond van de Wet geluidhinder stelt het college B&amp;W een geluidsaneringsprogramma op teneinde de geluidsoverlast die veroorzaakt wordt door wegverkeer te verminderen en de geluidsbelasting op de gevels van woningen en andere geluidsgevoelige gebouwen zoveel mogelijk te beperken. Hierbij kan gedacht worden aan bronmaatregelen zoals de vermindering van het geluid en overdrachtsmaatregelen zoals het plaatsen van geluidswallen en gevelisolatie. De eigenaren en gebruikers van de woningen en andere geluidsgevoelige gebouwen dienen op grond van het Besluit geluidhinder schriftelijk op de hoogte gesteld worden dat van overheidswege wordt overwogen om geluidwerende voorzieningen aan te brengen. </text:p>
            <text:p text:style-name="al"/>
            <text:p text:style-name="al">Cocensus verstrekt ten behoeve van voornoemde aanschrijving de volgende gegevens: NAW-gegevens van eigenaren en gebruikers van de betreffende geluidsaneringsgebieden. </text:p>
            <text:p text:style-name="al"/>
            <text:p text:style-name="al"/>
            <text:p text:style-name="al">Artikel 3, sub m. </text:p>
            <text:p text:style-name="al">Gegevens die noodzakelijk zijn voor het uitvoeren van het landelijk afvalbeheerplan en het opstellen van het daaruit voortvloeiende grondstoffenplan.</text:p>
            <text:p text:style-name="al"/>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 </text:p>
            <text:p text:style-name="al"/>
            <text:p text:style-name="al">Cocensus verstrekt voor dit doel de volgende gegevens aan de deelnemende gemeenten: overzicht van woningen in de gemeenten; BAG-id; WOZ-objectnummer; objectsoortcode; objectsoortcode omschrijving, wanneer sprake is van een uitsluiting of een vrijstelling wordt dit aangegeven bij het betreffende object.</text:p>
            <text:p text:style-name="al"/>
            <text:p text:style-name="al"/>
            <text:p text:style-name="al">Artikel 3, sub n. </text:p>
            <text:p text:style-name="al">Gegevens die noodzakelijk zijn voor milieubeheer en afval- en grondstoffeninzameling, zoals bedoeld in de Wet milieubeheer. </text:p>
            <text:p text:style-name="al"/>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
            <text:p text:style-name="al">Cocensus verstrekt voor dit doel de volgende gegevens aan de deelnemende gemeenten: BAG-id met WOZ-object; cyclus afvalstoffenheffing, objectsoortcode, objectsoort omschrijving en wanneer sprake is van een uitsluiting of een vrijstelling wordt dit aangegeven bij het betreffende object.</text:p>
            <text:p text:style-name="al"/>
            <text:p text:style-name="al"/>
            <text:p text:style-name="al">Artikel 3, sub o. </text:p>
            <text:p text:style-name="al">Gegevens die noodzakelijk zijn voor het voorbereiden en vaststellen van belastingverordeningen, begroting en rekening, inclusief accountantscontrole. </text:p>
            <text:p text:style-name="al"/>
            <text:p text:style-name="al">De deelnemende gemeenten in de gemeenschappelijke regeling dienen jaarlijks een belastingverordening, begroting en rekening vast te stellen. Ook dient Cocensus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Cocensus over beschikt. </text:p>
            <text:p text:style-name="al"/>
            <text:p text:style-name="al">In beginsel verstrekt Cocensus enkel kengetallen en/of totaalcijfers. Dit zijn dus cijfers die niet tot een natuurlijk persoon, belastingplichtige, belastingschuldige of object te herleiden zijn. 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text:p>
            <text:p text:style-name="al"/>
            <text:p text:style-name="al">Artikel 3, sub p. </text:p>
            <text:p text:style-name="al">Gegevens met betrekking tot de te heffen, geheven, in te vorderen en ingevorderde belastingen.</text:p>
            <text:p text:style-name="al"/>
            <text:p text:style-name="al">Cocensus levert, conform de afspraken die neergelegd zijn in de dienstovereenkomst, voortgangs- en bestuursrapportages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gegevens in dit besluit is daarom enkel bedoeld voor die uitzonderlijke gevallen waarin wel herleidbare gegevens dienen te worden verstrekt. </text:p>
            <text:p text:style-name="al"/>
            <text:p text:style-name="al">Lid 2 van dit artikel bepaalt, in overeenstemming met artikel 40, eerste lid, van de Wet waardering onroerende zaken, dat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 </text:p>
            <text:p text:style-name="al"/>
            <text:p text:style-name="al">Artikel 3, sub q. </text:p>
            <text:p text:style-name="al">Gegevens met betrekking tot het Nationaal isolatieprogramma of het Programma Duurzaamheid van overheidswege.</text:p>
            <text:p text:style-name="al"/>
            <text:p text:style-name="al">Cocensus levert de volgende gegevens aan deelnemende gemeenten zodat zij uitvoering kunnen geven aan het door het rijk aan de gemeenten opgelegde beleid. Een lijst met daarop objecten met een woonbestemming waarvan de gemiddelde WOZ-waarde lager is dan € (in te vullen door gemeente), straatnaam, huisnummer + eventueel huisletter, postcode en woonplaats. eigenaar en gebruiker van het object zijn aan elkaar gelij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9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Besluit gegevensverstrekking Cocensu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Cocensus houdende regels omtrent gegevensverstrekking.</meta:user-defined>
    <meta:user-defined meta:name="DCTERMS.W3CDTF/DCTERMS.available">2025-04-22</meta:user-defined>
    <meta:user-defined meta:name="DCTERMS.W3CDTF/OVERHEIDop.jaargang">2025</meta:user-defined>
    <meta:user-defined meta:name="OVERHEIDop.publicationIssue">974</meta:user-defined>
    <meta:user-defined meta:name="OVERHEIDop.BgrID/DC.identifier">bgr-2025-974</meta:user-defined>
    <meta:user-defined meta:name="OVERHEIDop.versieInformatie"/>
  </office:meta>
</office:document-meta>
</file>