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realiseren van een glasvezelaansluiting ter hoogte van Rembrandtplein 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ter hoogte van Rembrandtplein 17, die geldt voor de periode van 14-4-2025 tot 26-6-2025. Het gaat hierbij om het handmatig graven van een sleuf voor het realiseren van een glasvezel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het realiseren van een glasvezelaansluiting ter hoogte van Rembrandtplein 17 te Amsterdam</meta:user-defined>
    <meta:user-defined meta:name="DCTERMS.W3CDTF/DCTERMS.available">2025-04-17</meta:user-defined>
    <meta:user-defined meta:name="DCTERMS.W3CDTF/OVERHEIDop.jaargang">2025</meta:user-defined>
    <meta:user-defined meta:name="OVERHEIDop.publicationIssue">970</meta:user-defined>
    <meta:user-defined meta:name="OVERHEIDop.BgrID/DC.identifier">bgr-2025-970</meta:user-defined>
    <meta:user-defined meta:name="OVERHEIDop.versieInformatie"/>
  </office:meta>
</office:document-meta>
</file>