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maanden laten staan en gebruiken van een werksteiger van ca. 15 meter hoog, voor de gevel aan Sarphatistraat 49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Sarphatistraat 496 te Amsterdam, die geldt voor de periode van 8-4-2025 tot 2-6-2025. Het gaat hierbij om het oprichten, ca 2 maanden laten staan en gebruiken van een werksteiger van ca. 15 meter hoog,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maanden laten staan en gebruiken van een werksteiger van ca. 15 meter hoog, voor de gevel aan Sarphatistraat 496 te Amsterdam</meta:user-defined>
    <meta:user-defined meta:name="DCTERMS.W3CDTF/DCTERMS.available">2025-04-17</meta:user-defined>
    <meta:user-defined meta:name="DCTERMS.W3CDTF/OVERHEIDop.jaargang">2025</meta:user-defined>
    <meta:user-defined meta:name="OVERHEIDop.publicationIssue">969</meta:user-defined>
    <meta:user-defined meta:name="OVERHEIDop.BgrID/DC.identifier">bgr-2025-969</meta:user-defined>
    <meta:user-defined meta:name="OVERHEIDop.versieInformatie"/>
  </office:meta>
</office:document-meta>
</file>