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oprichten, ca 1 week laten staan en gebruiken van een werksteiger van 5.2 meter hoog, voor de gevel aan Ceintuurbaan 245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7-4-2025, verzonden op 7-4-2025, heeft het dagelijks bestuur van de Vervoerregio Amsterdam een omgevingsvergunning voor de beperkingengebiedactiviteit met betrekking tot een lokale spoorweg verleend voor de locatie, Ceintuurbaan 245 te Amsterdam, die geldt voor de periode van 10-4-2025 tot 21-4-2025. Het gaat hierbij om het oprichten, ca 1 week laten staan en gebruiken van een werksteiger van 5.2 meter hoog, voor de gev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6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6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6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het oprichten, ca 1 week laten staan en gebruiken van een werksteiger van 5.2 meter hoog, voor de gevel aan Ceintuurbaan 245 te Amsterdam</meta:user-defined>
    <meta:user-defined meta:name="DCTERMS.W3CDTF/DCTERMS.available">2025-04-17</meta:user-defined>
    <meta:user-defined meta:name="DCTERMS.W3CDTF/OVERHEIDop.jaargang">2025</meta:user-defined>
    <meta:user-defined meta:name="OVERHEIDop.publicationIssue">968</meta:user-defined>
    <meta:user-defined meta:name="OVERHEIDop.BgrID/DC.identifier">bgr-2025-968</meta:user-defined>
    <meta:user-defined meta:name="OVERHEIDop.versieInformatie"/>
  </office:meta>
</office:document-meta>
</file>