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5 meter hoog, voor de gevel aan Koninginneweg 8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4-2025, verzonden op 11-4-2025, heeft het dagelijks bestuur van de Vervoerregio Amsterdam een omgevingsvergunning voor de beperkingengebiedactiviteit met betrekking tot een lokale spoorweg verleend voor de locatie, Koninginneweg 83 te Amsterdam die geldt voor de periode van 30-4-2025 tot 21-5-2025. Het gaat hierbij om het oprichten, ca 3 weken laten staan en gebruiken van een werksteiger van ca. 15 meter hoog,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5 meter hoog, voor de gevel aan Koninginneweg 83 te Amsterdam</meta:user-defined>
    <meta:user-defined meta:name="DCTERMS.W3CDTF/DCTERMS.available">2025-04-17</meta:user-defined>
    <meta:user-defined meta:name="DCTERMS.W3CDTF/OVERHEIDop.jaargang">2025</meta:user-defined>
    <meta:user-defined meta:name="OVERHEIDop.publicationIssue">967</meta:user-defined>
    <meta:user-defined meta:name="OVERHEIDop.BgrID/DC.identifier">bgr-2025-967</meta:user-defined>
    <meta:user-defined meta:name="OVERHEIDop.versieInformatie"/>
  </office:meta>
</office:document-meta>
</file>