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realiseren van huisaansluitingen elektra, gas en drinkwater ter hoogte van Koninginnenweg 186 - Sophialaan 250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0-4-2025, verzonden op 10-4-2025, heeft het dagelijks bestuur van de Vervoerregio Amsterdam een omgevingsvergunning voor de beperkingengebiedactiviteit met betrekking tot een lokale spoorweg verleend voor de locatie, ter hoogte van Koninginnenweg 186 - Sophialaan 250 die geldt voor de periode van 23-6-2025 tot 23-1-2026. Het gaat hierbij om het inzetten van een midigraafmachine voor het realiseren van huisaansluitingen elektra, gas en drinkwat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Toestemming voor het inzetten van een midigraafmachine voor het realiseren van huisaansluitingen elektra, gas en drinkwater ter hoogte van Koninginnenweg 186 - Sophialaan 250 te Amsterdam</meta:user-defined>
    <meta:user-defined meta:name="DCTERMS.W3CDTF/DCTERMS.available">2025-04-17</meta:user-defined>
    <meta:user-defined meta:name="DCTERMS.W3CDTF/OVERHEIDop.jaargang">2025</meta:user-defined>
    <meta:user-defined meta:name="OVERHEIDop.publicationIssue">966</meta:user-defined>
    <meta:user-defined meta:name="OVERHEIDop.BgrID/DC.identifier">bgr-2025-966</meta:user-defined>
    <meta:user-defined meta:name="OVERHEIDop.versieInformatie"/>
  </office:meta>
</office:document-meta>
</file>