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en gebruiken van een hydraulische verhuislift met kenteken, voor de gevel aan Sarphatistraat 86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9-4-2025, verzonden op 9-4-2025, heeft het dagelijks bestuur van de Vervoerregio Amsterdam een omgevingsvergunning voor de beperkingengebiedactiviteit met betrekking tot een lokale spoorweg verleend voor de locatie, Sarphatistraat 86 te Amsterdam die geldt voor de periode van 14-4-2025 tot 15-4-2025. Het gaat hierbij om het inzetten en gebruiken van een hydraulische verhuislift met kenteken, voor de gev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6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en gebruiken van een hydraulische verhuislift met kenteken, voor de gevel aan Sarphatistraat 86 te Amsterdam</meta:user-defined>
    <meta:user-defined meta:name="DCTERMS.W3CDTF/DCTERMS.available">2025-04-17</meta:user-defined>
    <meta:user-defined meta:name="DCTERMS.W3CDTF/OVERHEIDop.jaargang">2025</meta:user-defined>
    <meta:user-defined meta:name="OVERHEIDop.publicationIssue">965</meta:user-defined>
    <meta:user-defined meta:name="OVERHEIDop.BgrID/DC.identifier">bgr-2025-965</meta:user-defined>
    <meta:user-defined meta:name="OVERHEIDop.versieInformatie"/>
  </office:meta>
</office:document-meta>
</file>