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oprichten, ca 5 weken laten staan en gebruiken van een werksteiger van ca. 15 meter hoog, voor de gevel aan Sarphatistraat 8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8-4-2025, verzonden op 8-4-2025, heeft het dagelijks bestuur van de Vervoerregio Amsterdam een omgevingsvergunning voor de beperkingengebiedactiviteit met betrekking tot een lokale spoorweg verleend voor de locatie, Sarphatistraat 82 te Amsterdam die geldt voor de periode van 19-5-2025 tot 23-6-2025. Het gaat hierbij om het oprichten, ca 5 weken laten staan en gebruiken van een werksteiger van ca. 15 meter hoog, voor de geve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96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6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6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het oprichten, ca 5 weken laten staan en gebruiken van een werksteiger van ca. 15 meter hoog, voor de gevel aan Sarphatistraat 82 te Amsterdam</meta:user-defined>
    <meta:user-defined meta:name="DCTERMS.W3CDTF/DCTERMS.available">2025-04-17</meta:user-defined>
    <meta:user-defined meta:name="DCTERMS.W3CDTF/OVERHEIDop.jaargang">2025</meta:user-defined>
    <meta:user-defined meta:name="OVERHEIDop.publicationIssue">964</meta:user-defined>
    <meta:user-defined meta:name="OVERHEIDop.BgrID/DC.identifier">bgr-2025-964</meta:user-defined>
    <meta:user-defined meta:name="OVERHEIDop.versieInformatie"/>
  </office:meta>
</office:document-meta>
</file>