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bouwmaterialen naar het dak aan Rembrandtplein 4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Rembrandtplein 46 die geldt voor de periode van 10-4-2025 tot 10-4-2025. Het gaat hierbij om et inzetten van een autolaadkraan voor het hijsen van bouwmaterialen naar het da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bouwmaterialen naar het dak aan Rembrandtplein 46 te Amsterdam</meta:user-defined>
    <meta:user-defined meta:name="DCTERMS.W3CDTF/DCTERMS.available">2025-04-17</meta:user-defined>
    <meta:user-defined meta:name="DCTERMS.W3CDTF/OVERHEIDop.jaargang">2025</meta:user-defined>
    <meta:user-defined meta:name="OVERHEIDop.publicationIssue">962</meta:user-defined>
    <meta:user-defined meta:name="OVERHEIDop.BgrID/DC.identifier">bgr-2025-962</meta:user-defined>
    <meta:user-defined meta:name="OVERHEIDop.versieInformatie"/>
  </office:meta>
</office:document-meta>
</file>