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5 meter hoog, voor de gevel aan van De Lairessestraat 5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van De Lairessestraat 58 te Amsterdam die geldt voor de periode van 10-4-2025 tot 22-5-2025. Het gaat hierbij om het oprichten, ca 6 weken laten staan en gebruiken van een werksteiger van ca. 15 meter hoog,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5 meter hoog, voor de gevel aan van De Lairessestraat 58 te Amsterdam</meta:user-defined>
    <meta:user-defined meta:name="DCTERMS.W3CDTF/DCTERMS.available">2025-04-17</meta:user-defined>
    <meta:user-defined meta:name="DCTERMS.W3CDTF/OVERHEIDop.jaargang">2025</meta:user-defined>
    <meta:user-defined meta:name="OVERHEIDop.publicationIssue">960</meta:user-defined>
    <meta:user-defined meta:name="OVERHEIDop.BgrID/DC.identifier">bgr-2025-960</meta:user-defined>
    <meta:user-defined meta:name="OVERHEIDop.versieInformatie"/>
  </office:meta>
</office:document-meta>
</file>