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gestuurdeboring voor het aanleggen van een glasvezelkabel ter hoogte van Amstel 51 &amp; 3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ter hoogte van Amstel 51 &amp; 31 die geldt voor de periode van 2-6-2025 tot 8-6-2025. Het gaat hierbij om het maken van een gestuurde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maken van een gestuurdeboring voor het aanleggen van een glasvezelkabel ter hoogte van Amstel 51 &amp; 31 te Amsterdam</meta:user-defined>
    <meta:user-defined meta:name="DCTERMS.W3CDTF/DCTERMS.available">2025-04-17</meta:user-defined>
    <meta:user-defined meta:name="DCTERMS.W3CDTF/OVERHEIDop.jaargang">2025</meta:user-defined>
    <meta:user-defined meta:name="OVERHEIDop.publicationIssue">959</meta:user-defined>
    <meta:user-defined meta:name="OVERHEIDop.BgrID/DC.identifier">bgr-2025-959</meta:user-defined>
    <meta:user-defined meta:name="OVERHEIDop.versieInformatie"/>
  </office:meta>
</office:document-meta>
</file>