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ingsbesluit bestuurscommissies Veiligheids- en Gezondheidsregio Gelderland-Midden</text:p>
      <text:section text:name="regeling_id1-3-2" text:style-name="regeling">
        <text:section text:name="aanhef_id1-3-2-1" text:style-name="aanhef">
          <text:section text:name="preambule_id1-3-2-1-1" text:style-name="preambule">
            <text:p text:style-name="al"/>
            <text:p text:style-name="al">Het Algemeen Bestuur van de Veiligheids- en Gezondheidsregio Gelderland-Midden, </text:p>
            <text:p text:style-name="al"/>
            <text:p text:style-name="al">Gelet op het bepaalde in artikel 25 van de Wet gemeenschappelijke regelingen en het bepaalde in artikel 24 van de Gemeenschappelijke Regeling Veiligheids- en Gezondheidsregio Gelderland-Midden;</text:p>
            <text:p text:style-name="al"/>
            <text:p text:style-name="al">Besluit: </text:p>
            <text:p text:style-name="al"/>
            <text:p text:style-name="al">Vast te stellen het: </text:p>
            <text:p text:style-name="al"/>
            <text:p text:style-name="al">Instellingsbesluit bestuurscommissies Veiligheids- en Gezondheidsregio Gelderland-Midden.</text:p>
            <text:p text:style-name="al"/>
          </text:section>
        </text:section>
        <text:section text:name="regeling-tekst_id1-3-2-2" text:style-name="regeling-tekst">
          <text:section text:name="artikel_id1-3-2-2-1" text:style-name="artikel">
            <text:p text:style-name="artikel_kop_titel"><text:span text:style-name="artikel_kop_label">Afdeling I </text:span> </text:p>
            <text:p text:style-name="al"/>
          </text:section>
          <text:section text:name="artikel_id1-3-2-2-2" text:style-name="artikel">
            <text:p text:style-name="artikel_kop_titel"><text:span text:style-name="artikel_kop_label">Artikel</text:span> <text:span text:style-name="artikel_kop_nr"> 1 Begripsbepalingen</text:span> </text:p>
            <text:p text:style-name="al">1. In dit besluit wordt verstaan onder: </text:p>
            <text:p text:style-name="al">a. algemeen bestuur: het algemeen bestuur van de Veiligheids- en Gezondheidsregio Gelderland-Midden; </text:p>
            <text:p text:style-name="al">b. dagelijks bestuur: het dagelijks bestuur van de Veiligheids- en Gezondheidsregio Gelderland-Midden; </text:p>
            <text:p text:style-name="al">c. gemeenten: de aan de Veiligheids- en Gezondheidsregio Gelderland-Midden deelnemende gemeenten; </text:p>
            <text:p text:style-name="al">d. regeling: de gemeenschappelijke regeling Veiligheids- en Gezondheidsregio Gelderland Midden;</text:p>
            <text:p text:style-name="al">e. wet: Wet gemeenschappelijke regelingen.</text:p>
            <text:p text:style-name="al"/>
          </text:section>
          <text:section text:name="artikel_id1-3-2-2-3" text:style-name="artikel">
            <text:p text:style-name="artikel_kop_titel"><text:span text:style-name="artikel_kop_label"> Artikel 2 Instelling bestuurscommissies </text:span> </text:p>
            <text:p text:style-name="al">1. Er zijn twee bestuurscommissies: </text:p>
            <text:p text:style-name="al">a. De bestuurscommissie Veiligheid en </text:p>
            <text:p text:style-name="al">b. De bestuurscommissie Gezondheid. </text:p>
            <text:p text:style-name="al"/>
            <text:p text:style-name="al">2. De bestuurscommissies genoemd in het eerste lid, behartigen de belangen van de gemeenten genoemd in artikel 3 van de regeling.</text:p>
            <text:p text:style-name="al"/>
          </text:section>
          <text:section text:name="artikel_id1-3-2-2-4" text:style-name="artikel">
            <text:p text:style-name="artikel_kop_titel"><text:span text:style-name="artikel_kop_label"> Afdeling II De bestuurscommissie Veiligheid </text:span> </text:p>
            <text:p text:style-name="al"/>
          </text:section>
          <text:section text:name="artikel_id1-3-2-2-5" text:style-name="artikel">
            <text:p text:style-name="artikel_kop_titel"><text:span text:style-name="artikel_kop_label">Artikel</text:span> <text:span text:style-name="artikel_kop_nr"> 3 Samenstelling</text:span> </text:p>
            <text:p text:style-name="al">1. De bestuurscommissie Veiligheid bestaat uit de voorzitter en de leden van het algemeen bestuur. </text:p>
            <text:p text:style-name="al"/>
            <text:p text:style-name="al">2. Als adviseurs worden voor de vergadering van de bestuurscommissie Veiligheid uitgenodigd: </text:p>
            <text:p text:style-name="al">a. de commissaris van de Koning, die zich kan laten vertegenwoordigen;</text:p>
            <text:p text:style-name="al">b. de hoofdofficier van justitie van het arrondissementsparket waarbinnen de Veiligheids- en Gezondheidsregio Gelderland-Midden is gelegen;</text:p>
            <text:p text:style-name="al">c. een vertegenwoordiger van de waterschappen die door de voorzitters van de waterschappen, die binnen het grondgebied van de Veiligheids- en Gezondheidsregio Gelderland-Midden zijn gelegen, uit hun midden is </text:p>
            <text:p text:style-name="al">aangewezen;</text:p>
            <text:p text:style-name="al">d. een vertegenwoordiger van de eenheidsleiding Politie Oost-Nederland; </text:p>
            <text:p text:style-name="al">e. een vertegenwoordiger van het ministerie van Defensie; </text:p>
            <text:p text:style-name="al">f. een vertegenwoordiger van het ministerie van Justitie en Veiligheid; </text:p>
            <text:p text:style-name="al">g. de coördinerend functionaris gemeenten aangewezen op grond van artikel 36 Wet Veiligheidsregio's; </text:p>
            <text:p text:style-name="al">h. de directeur brandweer, tevens zijnde de commandant brandweer en de directeur publieke gezondheid.</text:p>
            <text:p text:style-name="al"/>
            <text:p text:style-name="al">3. De voorzitter kan andere functionarissen, van wie de aanwezigheid in verband met de te behandelen onderwerpen van belang is, uitnodigen deel te nemen aan de vergaderingen van de bestuurscommissie. </text:p>
            <text:p text:style-name="al"/>
          </text:section>
          <text:section text:name="artikel_id1-3-2-2-6" text:style-name="artikel">
            <text:p text:style-name="artikel_kop_titel"><text:span text:style-name="artikel_kop_label"> Artikel 4 Beëindiging lidmaatschap </text:span> </text:p>
            <text:p text:style-name="al">Het lidmaatschap van de bestuurscommissie eindigt op het moment dat het lidmaatschap van het lid in het algemeen bestuur eindigt.</text:p>
            <text:p text:style-name="al"/>
          </text:section>
          <text:section text:name="artikel_id1-3-2-2-7" text:style-name="artikel">
            <text:p text:style-name="artikel_kop_titel"><text:span text:style-name="artikel_kop_label">Artikel</text:span> <text:span text:style-name="artikel_kop_nr">5</text:span> Voorzitter </text:p>
            <text:p text:style-name="al">1. De voorzitter van de bestuurscommissie is de voorzitter van de Veiligheids- en Gezondheidsregio Gelderland-Midden. </text:p>
            <text:p text:style-name="al">2. De voorzitter kan zich laten vervangen op een wijze als bedoeld in artikel 20 van de regeling. </text:p>
            <text:p text:style-name="al">3. De voorzitter is belast met de leiding van de vergadering. </text:p>
            <text:p text:style-name="al">4. Artikel 21, tweede lid van de regeling is van overeenkomstige toepassing.</text:p>
            <text:p text:style-name="al"/>
          </text:section>
          <text:section text:name="artikel_id1-3-2-2-8" text:style-name="artikel">
            <text:p text:style-name="artikel_kop_titel"><text:span text:style-name="artikel_kop_label"> Artikel 6 Taken en bevoegdheden</text:span> </text:p>
            <text:p text:style-name="al">1. Aan de bestuurscommissie worden door het algemeen bestuur ter behartiging van de belangen genoemd in artikel 3, eerste lid, onder a, d, e, en f, van de regeling, alle taken en bevoegdheden overgedragen behoudens: </text:p>
            <text:p text:style-name="al">- de bevoegdheden, genoemd in artikel 25, derde lid, van de wet; </text:p>
            <text:p text:style-name="al">- de bevoegdheden, genoemd in artikel 11b van de regeling; </text:p>
            <text:p text:style-name="al">- andere taken die op grond van enige wet of regeling niet aan de bestuurscommissie mogen worden overgedragen. </text:p>
            <text:p text:style-name="al"/>
            <text:p text:style-name="al">2. Ter behartiging van de in het vorige lid genoemde belang heeft de bestuurscommissie de volgende wettelijke taken en daaruit voortvloeiende bevoegdheden: </text:p>
            <text:p text:style-name="al">a. de taken genoemd in artikel 10, 17, 19, 22, 25, 31, 33, 34, 35, 46, 48, 49, en 61 van de Wet veiligheidsregio’s;</text:p>
            <text:p text:style-name="al">b. de uitvoering van de meldkamerfunctie zoals genoemd in artikel 5, eerste lid onder a van de Wet ambulancezorgvoorzieningen, voor zover het de aanname en uitgifte betreft van alle 112 meldingen betreft, inclusief opgeschaalde zorg;</text:p>
            <text:p text:style-name="al">c. de taken genoemd in artikel 7 Wet ambulancezorgvoorzieningen. </text:p>
            <text:p text:style-name="al"/>
            <text:p text:style-name="al">3. De bestuurscommissie kan haar bevoegdheden mandateren na voorafgaande toestemming door het algemeen bestuur.</text:p>
            <text:p text:style-name="al"/>
          </text:section>
          <text:section text:name="artikel_id1-3-2-2-9" text:style-name="artikel">
            <text:p text:style-name="artikel_kop_titel"><text:span text:style-name="artikel_kop_label"> Afdeling III De bestuurscommissie Gezondheid</text:span> </text:p>
            <text:p text:style-name="al"/>
          </text:section>
          <text:section text:name="artikel_id1-3-2-2-10" text:style-name="artikel">
            <text:p text:style-name="artikel_kop_titel"><text:span text:style-name="artikel_kop_label">Artikel</text:span> <text:span text:style-name="artikel_kop_nr">7</text:span> Samenstelling </text:p>
            <text:p text:style-name="al">1. De bestuurscommissie Gezondheid bestaat uit leden van het college van de deelnemende gemeenten. Elk college van de gemeente kan één collegelid benoemen als lid van de bestuurscommissie. </text:p>
            <text:p text:style-name="al"/>
            <text:p text:style-name="al">2. Als adviseurs worden voor de vergadering van de bestuurscommissie Gezondheid uitgenodigd: </text:p>
            <text:p text:style-name="al">a. De directeur publieke gezondheid </text:p>
            <text:p text:style-name="al">b. Andere functionarissen, van wie de aanwezigheid in verband met de te behandelen onderwerpen van belang is, kunnen door de voorzitter worden uitgenodigd.</text:p>
            <text:p text:style-name="al"/>
          </text:section>
          <text:section text:name="artikel_id1-3-2-2-11" text:style-name="artikel">
            <text:p text:style-name="artikel_kop_titel"><text:span text:style-name="artikel_kop_label"> Artikel 8 Beëindiging lidmaatschap </text:span> </text:p>
            <text:p text:style-name="al">Het lidmaatschap van de bestuurscommissie eindigt op het moment dat het lidmaatschap van het lid in het algemeen bestuur of in het college van de deelnemende gemeente eindigt.</text:p>
            <text:p text:style-name="al"/>
          </text:section>
          <text:section text:name="artikel_id1-3-2-2-12" text:style-name="artikel">
            <text:p text:style-name="artikel_kop_titel"><text:span text:style-name="artikel_kop_label"> Artikel 9 Voorzitter </text:span> </text:p>
            <text:p text:style-name="al">1. De bestuurscommissie draagt uit haar midden een lid voor ter benoeming als voorzitter van de bestuurscommissie aan het algemeen bestuur. </text:p>
            <text:p text:style-name="al">2. Het algemeen bestuur benoemt de voorzitter tevens als lid van het dagelijks bestuur. </text:p>
            <text:p text:style-name="al">3. De bestuurscommissie kan uit haar midden een plaatsvervangend voorzitter benoemen. </text:p>
            <text:p text:style-name="al">4. De voorzitter is belast met de leiding van de vergadering. </text:p>
            <text:p text:style-name="al">5. Artikel 21, tweede lid van de regeling is van overeenkomstige toepassing.</text:p>
            <text:p text:style-name="al"/>
          </text:section>
          <text:section text:name="artikel_id1-3-2-2-13" text:style-name="artikel">
            <text:p text:style-name="artikel_kop_titel"><text:span text:style-name="artikel_kop_label">Artikel</text:span> <text:span text:style-name="artikel_kop_nr">10</text:span> Taken en bevoegdheden </text:p>
            <text:p text:style-name="al">1. Aan de bestuurscommissie worden door het algemeen bestuur ter behartiging van de belangen genoemd in artikel 3, eerste lid, onder b, c, en g, van de regeling, alle taken en bevoegdheden overgedragen behoudens: </text:p>
            <text:p text:style-name="al">- de bevoegdheden, genoemd in artikel 25, derde lid, van de wet; </text:p>
            <text:p text:style-name="al">- de bevoegdheden genoemd in artikel 11, derde lid, van de regeling; </text:p>
            <text:p text:style-name="al">- het toezicht op de regionale ambulancevoorzieningen, genoemd in artikel 11, zesde lid, van de regeling; </text:p>
            <text:p text:style-name="al">- andere taken die op grond van enige wet of regeling niet aan de bestuurscommissie mogen worden overgedragen. </text:p>
            <text:p text:style-name="al"/>
            <text:p text:style-name="al">2. Ter behartiging van de in het vorige lid genoemde belangen heeft de bestuurscommissie de volgende wettelijke taken en daaruit voortvloeiende bevoegdheden: </text:p>
            <text:p text:style-name="al">a. de algemene taken genoemd in artikel 2 van de Wet publieke gezondheid; </text:p>
            <text:p text:style-name="al">b. de taken genoemd in artikel 5 en van de Wet publieke gezondheid op het vlak van de jeugdgezondheidszorg; </text:p>
            <text:p text:style-name="al">c. de taken genoemd in artikel 5a van de Wet publieke gezondheid op het vlak van ouderenzorg;</text:p>
            <text:p text:style-name="al">d. de taken genoemd in artikel 6 van de Wet publieke gezondheid op het vlak van de algemene infectieziektebestrijding;</text:p>
            <text:p text:style-name="al">e. de taken genoemd in artikel 8 van de Wet publieke gezondheid; </text:p>
            <text:p text:style-name="al">f. de uitvoering van de meldkamerfunctie zoals genoemd in artikel 5, eerste lid onder a van de Wet ambulancezorgvoorzieningen voor zover het de aanname en uitgifte betreft van overige lijnen, niet zijnde 112 of opgeschaalde zorg. </text:p>
            <text:p text:style-name="al">g. de overige taken genoemd in artikel 5 Wet ambulancezorgvoorzieningen; </text:p>
            <text:p text:style-name="al">h. de taken genoemd in de artikelen 9 en 11 Wet ambulancezorgvoorzieningen; </text:p>
            <text:p text:style-name="al">i. de taken genoemd in artikelen 4 en 5 van de Wet op de Lijkbezorging op het vlak van de forensische zorg.</text:p>
            <text:p text:style-name="al"/>
            <text:p text:style-name="al">3. De bestuurscommissie kan haar taken mandateren na voorafgaande toestemming door het algemeen bestuur.</text:p>
            <text:p text:style-name="al"/>
          </text:section>
          <text:section text:name="artikel_id1-3-2-2-14" text:style-name="artikel">
            <text:p text:style-name="artikel_kop_titel"><text:span text:style-name="artikel_kop_label"> Afdeling IV Besluitvorming, werkwijze commissies, toezicht </text:span> </text:p>
            <text:p text:style-name="al"/>
          </text:section>
          <text:section text:name="artikel_id1-3-2-2-15" text:style-name="artikel">
            <text:p text:style-name="artikel_kop_titel"><text:span text:style-name="artikel_kop_label">Artikel</text:span> <text:span text:style-name="artikel_kop_nr"> 11 De Besluitvorming</text:span> </text:p>
            <text:p text:style-name="al">1. De besluiten worden genomen met gewone meerderheid van stemmen. Indien de stemmen staken, geeft de stem van de voorzitter de doorslag. </text:p>
            <text:p text:style-name="al">2. Ieder lid van de bestuurscommissie heeft één stem. </text:p>
            <text:p text:style-name="al">3. De bestuurscommissie oefent de taken en bevoegdheden uit met inachtneming van de door het algemeen bestuur voor haar taakvelden vastgestelde algemene beleidsmatige en financiële kaders.</text:p>
            <text:p text:style-name="al">4. De bestuurscommissie kan leden benoemen als portefeuillehouder die namens het bestuur deelnemen aan bestuurlijke afstemmingsoverleggen op regionaal, bovenregionaal en landelijk niveau. Tevens kunnen thema-portefeuillehouders worden benoemd. De bestuurscommissie regelt de werkzaamheden van de portefeuillehouders in een reglement van orde. </text:p>
            <text:p text:style-name="al">5. Documenten die uitgaan van de bestuurscommissie worden ondertekend door de voorzitter en medeondertekend door een lid van de directie in hoedanigheid als secretaris.</text:p>
            <text:p text:style-name="al"/>
          </text:section>
          <text:section text:name="artikel_id1-3-2-2-16" text:style-name="artikel">
            <text:p text:style-name="artikel_kop_titel"><text:span text:style-name="artikel_kop_label"> Artikel 12 Vergaderingen </text:span> </text:p>
            <text:p text:style-name="al">1. Op de vergaderingen zijn de artikelen 17, 19, 20, 22, 23, 26, 28 tot en met 33 van de Gemeentewet van overeenkomstige toepassing. </text:p>
            <text:p text:style-name="al">2. De leden van de bestuurscommissie worden tenminste 14 dagen voorafgaande aan de vergadering uitgenodigd. Bij de uitnodiging wordt tevens de agenda toegezonden en, indien en voor zover mogelijk, de te behandelen documenten. </text:p>
            <text:p text:style-name="al">3. De voorzitter en de leden van de bestuurscommissie ontvangen geen tegemoetkoming in de kosten die zij maken in verband met de werkzaamheden van de bestuurscommissies. </text:p>
            <text:p text:style-name="al">4. Ten aanzien van het voorbereiden en uitvoeren van de besluiten van de bestuurscommissies is het dagelijks bestuur volgens artikel 17 van de regeling belast.</text:p>
            <text:p text:style-name="al"/>
          </text:section>
          <text:section text:name="artikel_id1-3-2-2-17" text:style-name="artikel">
            <text:p text:style-name="artikel_kop_titel"><text:span text:style-name="artikel_kop_label"> Artikel 13 Inlichtingen en verantwoording </text:span> </text:p>
            <text:p text:style-name="al">Met betrekking tot het verstrekken van inlichtingen en het afleggen van verantwoording door de bestuurscommissie en elk van haar leden is artikel 25 van de regeling van overeenkomstige toepassing.</text:p>
            <text:p text:style-name="al"/>
          </text:section>
          <text:section text:name="artikel_id1-3-2-2-18" text:style-name="artikel">
            <text:p text:style-name="artikel_kop_titel"><text:span text:style-name="artikel_kop_label"> Artikel 14 Toezicht </text:span> </text:p>
            <text:p text:style-name="al">Het algemeen bestuur houdt toezicht op de bestuurscommissies.</text:p>
            <text:p text:style-name="al"/>
          </text:section>
          <text:section text:name="artikel_id1-3-2-2-19" text:style-name="artikel">
            <text:p text:style-name="artikel_kop_titel"><text:span text:style-name="artikel_kop_label"> Artikel 15 Overleg commissies </text:span> </text:p>
            <text:p text:style-name="al">1. De voorzitters van de bestuurscommissies overleggen zo vaak als nodig is over aangelegenheden op de terreinen die met elkaar verband houden. </text:p>
            <text:p text:style-name="al">2. Indien nodig kunnen de voorzitters besluiten dat aangelegenheden, bedoeld in het eerste lid, worden besproken in een gezamenlijk overleg van de bestuurscommissies. </text:p>
            <text:p text:style-name="al">3. De voorzitters kunnen, gehoord de bestuurscommissies, bepalen dat aangelegenheden, bedoeld in het eerste lid, worden voorgelegd aan het algemeen bestuur ter bespreking of ter besluitvorming.</text:p>
            <text:p text:style-name="al"/>
          </text:section>
          <text:section text:name="artikel_id1-3-2-2-20" text:style-name="artikel">
            <text:p text:style-name="artikel_kop_titel"><text:span text:style-name="artikel_kop_label"> Afdeling V Slotbepalingen </text:span> </text:p>
            <text:p text:style-name="al"/>
          </text:section>
          <text:section text:name="artikel_id1-3-2-2-21" text:style-name="artikel">
            <text:p text:style-name="artikel_kop_titel"><text:span text:style-name="artikel_kop_label">Artikel</text:span> <text:span text:style-name="artikel_kop_nr"> 16 Inwerkingtreding en citeertitel</text:span> </text:p>
            <text:p text:style-name="al">1. Deze regeling treedt in werking op de dag na die van de bekendmaking ervan. </text:p>
            <text:p text:style-name="al">2. De “Verordening bestuurscommissie veiligheid en gezondheid 2015” wordt gelijktijdig Ingetrokken.</text:p>
            <text:p text:style-name="al">3. Deze regeling kan worden aangehaald als: Instellingsbesluit bestuurscommissies Veiligheids- en Gezondheidsregio Gelderland-Midden.</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vergadering van het algemeen bestuur van 2 april 2025 </text:span></text:p>
            <text:p><text:span text:style-name="functie"/></text:p>
            <text:p><text:span text:style-name="functie">De voorzitter, de secretaris,</text:span></text:p>
            <text:p>Ahmed Marcouch Henk Bril</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9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DC.source">artikel 25 van de Wet gemeenschappelijke regelingen]|[1.0:c:BWBR0003740&amp;artikel=25&amp;g=2025-02-12</meta:user-defined>
    <meta:user-defined meta:name="DCTERMS.alternative">Instellingsbesluit bestuurscommissies VGM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oonplaats</meta:user-defined>
    <meta:user-defined meta:name="DC.title">Instellingsbesluit bestuurscommissies Veiligheids- en Gezondheidsregio Gelderland-Midden</meta:user-defined>
    <meta:user-defined meta:name="DCTERMS.W3CDTF/DCTERMS.available">2025-04-17</meta:user-defined>
    <meta:user-defined meta:name="DCTERMS.W3CDTF/OVERHEIDop.jaargang">2025</meta:user-defined>
    <meta:user-defined meta:name="OVERHEIDop.publicationIssue">958</meta:user-defined>
    <meta:user-defined meta:name="OVERHEIDop.BgrID/DC.identifier">bgr-2025-958</meta:user-defined>
    <meta:user-defined meta:name="OVERHEIDop.versieInformatie"/>
  </office:meta>
</office:document-meta>
</file>