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met zaagkop voor het verwijderen van 2 bomen ter hoogte van Plantage Kerklaan 36 en Nieuwe Jonkerstraat 52 te Amsterdam t</text:p>
      <text:section text:name="zakelijke-mededeling_id1-3-2" text:style-name="zakelijke-mededeling">
        <text:section text:name="zakelijke-mededeling-tekst_id1-3-2-1" text:style-name="zakelijke-mededeling-tekst">
          <text:section text:name="tekst_id1-3-2-1-1" text:style-name="tekst">
            <text:p text:style-name="common-al">Bij besluit van 7-4-2025, verzonden op 7-4-2025, heeft het dagelijks bestuur van de Vervoerregio Amsterdam een omgevingsvergunning voor de beperkingengebiedactiviteit met betrekking tot een lokale spoorweg verleend voor de locatie, ter hoogte van Plantage Kerklaan 36 en Nieuwe Jonkerstraat 52 die geldt voor de periode van 7-4-2025 tot 19-5-2025. Het gaat hierbij om het inzetten van een mobiele kraan met zaagkop voor het verwijderen van 2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obiele kraan met zaagkop voor het verwijderen van 2 bomen ter hoogte van Plantage Kerklaan 36 en Nieuwe Jonkerstraat 52 te Amsterdam t</meta:user-defined>
    <meta:user-defined meta:name="DCTERMS.W3CDTF/DCTERMS.available">2025-04-17</meta:user-defined>
    <meta:user-defined meta:name="DCTERMS.W3CDTF/OVERHEIDop.jaargang">2025</meta:user-defined>
    <meta:user-defined meta:name="OVERHEIDop.publicationIssue">957</meta:user-defined>
    <meta:user-defined meta:name="OVERHEIDop.BgrID/DC.identifier">bgr-2025-957</meta:user-defined>
    <meta:user-defined meta:name="OVERHEIDop.versieInformatie"/>
  </office:meta>
</office:document-meta>
</file>