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o-contactpersonen Omgevingsdienst Zuidoost-Brabant 2025</text:p>
      <text:section text:name="regeling_id1-3-2" text:style-name="regeling">
        <text:section text:name="aanhef_id1-3-2-1" text:style-name="aanhef">
          <text:section text:name="preambule_id1-3-2-1-1" text:style-name="preambule">
            <text:p text:style-name="al">Het Algemeen Bestuur, het Dagelijks Bestuur en de voorzitter van de Omgevingsdienst Zuidoost-Brabant, ieder voor wat betreft hun eigen bevoegdheid;</text:p>
            <text:p text:style-name="al"/>
            <text:p text:style-name="al">
            <text:span text:style-name="nadrukvet">Gelet op:</text:span>
          </text:p>
            <text:p text:style-name="al"/>
            <text:list text:style-name="id1-3-2-1-1-5">
              <text:list-item text:style-override="id1-3-2-1-1-5-1">
                <text:number>-</text:number>
                <text:p text:style-name="al">artikel 4.7 van de Wet open overheid;</text:p>
              </text:list-item>
            </text:list>
            <text:p text:style-name="al">
            <text:span text:style-name="nadrukvet">Overwegende, dat:</text:span>
          </text:p>
            <text:p text:style-name="al"/>
            <text:list text:style-name="id1-3-2-1-1-8">
              <text:list-item text:style-override="id1-3-2-1-1-8-1">
                <text:number>-</text:number>
                <text:p text:style-name="al">De bestuursorganen van de Omgevingsdienst Zuidoost-Brabant op grond van de Woo verplicht zijn een of meer contactpersonen aan te wijzen ter beantwoording van vragen over de beschikbaarheid van publieke informatie;</text:p>
              </text:list-item>
              <text:list-item text:style-override="id1-3-2-1-1-8-2">
                <text:number>-</text:number>
                <text:p text:style-name="al">Dit qua verantwoordelijkheid informatie van zowel het Algemeen Bestuur, het Dagelijks Bestuur, als ook de Voorzitter kan zijn;</text:p>
              </text:list-item>
            </text:list>
            <text:p text:style-name="al">B E S L U I T :</text:p>
            <text:p text:style-name="al"/>
            <text:p text:style-name="al">vast te stellen: het “<text:span text:style-name="nadrukvet">Aanwijzingsbesluit </text:span><text:span text:style-name="nadrukvet">Woo</text:span><text:span text:style-name="nadrukvet">-contactpersonen Omgevingsdienst Zuidoost-Braban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p text:style-name="al"/>
            <text:list text:style-name="id1-3-2-2-1-4">
              <text:list-item text:style-override="id1-3-2-2-1-4-1">
                <text:number>-</text:number>
                <text:p text:style-name="al">Algemeen Bestuur : het algemeen bestuur zoals bedoeld in artikel 3.1 van de Regeling; </text:p>
              </text:list-item>
              <text:list-item text:style-override="id1-3-2-2-1-4-2">
                <text:number>-</text:number>
                <text:p text:style-name="al">Dagelijks Bestuur : het dagelijks bestuur zoals bedoeld in artikel 4.1 van de Regeling;</text:p>
              </text:list-item>
              <text:list-item text:style-override="id1-3-2-2-1-4-3">
                <text:number>-</text:number>
                <text:p text:style-name="al">Deelnemers : de gemeenten en de provincie aangesloten bij de Regeling.</text:p>
              </text:list-item>
              <text:list-item text:style-override="id1-3-2-2-1-4-4">
                <text:number>-</text:number>
                <text:p text:style-name="al">ODZOB : Omgevingsdienst Zuidoost-Brabant;</text:p>
              </text:list-item>
              <text:list-item text:style-override="id1-3-2-2-1-4-5">
                <text:number>-</text:number>
                <text:p text:style-name="al">Regeling : de Gemeenschappelijke Regeling Omgevingsdienst Zuidoost-Brabant 2024 (en eventuele opvolgende regelingen hiervan).</text:p>
              </text:list-item>
              <text:list-item text:style-override="id1-3-2-2-1-4-6">
                <text:number>-</text:number>
                <text:p text:style-name="al">Voorzitter : de voorzitter zoals bedoeld in artikel 5.1 van de Regeling;</text:p>
              </text:list-item>
              <text:list-item text:style-override="id1-3-2-2-1-4-7">
                <text:number>-</text:number>
                <text:p text:style-name="al">Woo : Wet Open Overheid;</text:p>
              </text:list-item>
              <text:list-item text:style-override="id1-3-2-2-1-4-8">
                <text:number>-</text:number>
                <text:p text:style-name="al">Woo-contactpersoon : de contactpersoon zoals bedoeld in artikel 4.7 van de Woo;</text:p>
              </text:list-item>
              <text:list-item text:style-override="id1-3-2-2-1-4-9">
                <text:number>-</text:number>
                <text:p text:style-name="al">Woo-regisseur : de concernjurist van Omgevingsdienst Zuidoost-Brabant die regisseur is van ingekomen Woo-verzoeken inzake informatie over ODZOB zelf, niet zijnde de informatie die de ODZOB vanwege de uitvoering van werkzaamheden in mandaat, tijdelijk voor haar deelnemers onder zich bewaart.</text:p>
              </text:list-item>
            </text:list>
          </text:section>
          <text:section text:name="artikel_id1-3-2-2-2" text:style-name="artikel">
            <text:p text:style-name="artikel_kop_titel"><text:span text:style-name="artikel_kop_label">Artikel</text:span> <text:span text:style-name="artikel_kop_nr">2.</text:span> Aanwijzing</text:p>
            <text:p text:style-name="al">Als Woo-contactpersonen wijst het Algemeen Bestuur, het Dagelijks Bestuur en de Voorzitter aan:</text:p>
            <text:p text:style-name="al"/>
            <text:list text:style-name="id1-3-2-2-2-4">
              <text:list-item text:style-override="id1-3-2-2-2-4-1">
                <text:number>-</text:number>
                <text:p text:style-name="al">De ambtenaren met een aanstelling in de functie van “<text:span text:style-name="nadrukvet">proceduremedewerker I</text:span>”. </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Woo-contactpersoon heeft als belangrijkste taak:</text:p>
                <text:list text:style-name="id1-3-2-2-3-2-3">
                  <text:list-item text:style-override="id1-3-2-2-3-2-3-1">
                    <text:number>o</text:number>
                    <text:p text:style-name="al">om de mensen buiten de organisatie te helpen bij de beantwoording van vragen over de Woo en de beschikbaarheid van publieke informatie aangaande de (bedrijfsvoerings)informatie van de ODZOB zelf, niet zijnde de informatie die de ODZOB vanwege de uitvoering van werkzaamheden in mandaat, voor haar deelnemers uitvoert.</text:p>
                  </text:list-item>
                </text:list>
              </text:list-item>
              <text:list-item text:style-override="id1-3-2-2-3-3">
                <text:number>2.</text:number>
                <text:p text:style-name="al">In deze rol draagt de Woo-contactpersoon zorg voor de uitvoering van de volgende taken:</text:p>
                <text:list text:style-name="id1-3-2-2-3-3-3">
                  <text:list-item text:style-override="id1-3-2-2-3-3-3-1">
                    <text:number>a.</text:number>
                    <text:p text:style-name="al">is eerste aanspreekpunt voor vragen van mensen van buiten de organisatie (niet zijnde informatievragen door of voor bestuursleden of de media) op het gebied van (toegang tot) informatie berustend bij het bestuursorgaan;</text:p>
                  </text:list-item>
                  <text:list-item text:style-override="id1-3-2-2-3-3-3-2">
                    <text:number>b.</text:number>
                    <text:p text:style-name="al">heeft een dejuridiserende functie, bedoeld om mensen snel, laagdrempelig en adequaat te helpen met hun vragen over de informatie waarnaar zij op zoek zijn;</text:p>
                  </text:list-item>
                  <text:list-item text:style-override="id1-3-2-2-3-3-3-3">
                    <text:number>c.</text:number>
                    <text:p text:style-name="al">handelt (simpele) vragen om informatie af en stuurt zoveel mogelijk zelf gevraagde informatie toe – zo nodig met behulp van de betrokken manager, team communicatie en/of Woo-regisseur - of verwijst naar de vindplaats van informatie die al openbaar is;</text:p>
                  </text:list-item>
                  <text:list-item text:style-override="id1-3-2-2-3-3-3-4">
                    <text:number>d.</text:number>
                    <text:p text:style-name="al">is de schakel in de (interne) communicatie met betrokken afdelingen en managers (zoals informatiespecialisten, teamleiders, communicatie, juristen en de Woo-regisseur);</text:p>
                  </text:list-item>
                  <text:list-item text:style-override="id1-3-2-2-3-3-3-5">
                    <text:number>e.</text:number>
                    <text:p text:style-name="al">helpt met doorverwijzen indien de informatie niet door hem zelf verstrekt kan worden of die voor andere bestuursorganen zijn bedoeld, zoals de deelnemers van de Regeling;</text:p>
                  </text:list-item>
                  <text:list-item text:style-override="id1-3-2-2-3-3-3-6">
                    <text:number>f.</text:number>
                    <text:p text:style-name="al">legt contact met de Woo-regisseur voor hulp bij het juist indienen van een Woo-verzoek, en het zo gericht mogelijk formuleren van de vraag;</text:p>
                  </text:list-item>
                  <text:list-item text:style-override="id1-3-2-2-3-3-3-7">
                    <text:number>g.</text:number>
                    <text:p text:style-name="al">bewaakt het proces, en zorgt voor tijdige afhandeling van informatievragen (niet zijnde Woo-verzoeken);</text:p>
                  </text:list-item>
                  <text:list-item text:style-override="id1-3-2-2-3-3-3-8">
                    <text:number>h.</text:number>
                    <text:p text:style-name="al">houdt een overzicht bij van het aantal inkomende vragen, inventariseert knelpunten en kansen, en brengt jaarlijks in afstemming met de Woo-regisseur een kort verslag uit over de grote lijnen aan de directie en de bestuursorganen.</text:p>
                  </text:list-item>
                </text:list>
              </text:list-item>
              <text:list-item text:style-override="id1-3-2-2-3-4">
                <text:number>3.</text:number>
                <text:p text:style-name="al">Voor het proces van ingekomen Woo-verzoeken is de contactpersoon niet verantwoordelijk. Deze verzoeken worden gecoördineerd door de Woo-regisseur en inhoudelijk behandeld door de verantwoordelijk dossierhouder.</text:p>
              </text:list-item>
            </text:list>
          </text:section>
          <text:section text:name="artikel_id1-3-2-2-4" text:style-name="artikel">
            <text:p text:style-name="artikel_kop_titel"><text:span text:style-name="artikel_kop_label">Artikel</text:span> <text:span text:style-name="artikel_kop_nr">4.</text:span> Bereikbaarheid</text:p>
            <text:p text:style-name="al">De Woo-contactpersonen zijn bereikbaar via info@odzob.nl </text:p>
          </text:section>
          <text:section text:name="artikel_id1-3-2-2-5" text:style-name="artikel">
            <text:p text:style-name="artikel_kop_titel"><text:span text:style-name="artikel_kop_label">Artikel</text:span> <text:span text:style-name="artikel_kop_nr">5.</text:span> Inwerkingtreding</text:p>
            <text:p text:style-name="al">Dit besluit treedt een dag na de bekendmaking in werking.</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Woo-contactpersonen Omgevingsdienst Zuidoost-Brabant 2025’.</text:p>
          </text:section>
        </text:section>
        <text:section text:name="regeling-sluiting_id1-3-2-3" text:style-name="regeling-sluiting">
          <text:section text:name="ondertekening_id1-3-2-3-1">
            <text:p><text:span text:style-name="functie">Aldus vastgesteld door het Algemeen Bestuur in de vergadering van 10 april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J.C.J. van Bree</text:span></text:p>
          </text:section>
          <text:section text:name="ondertekening_id1-3-2-3-4">
            <text:p><text:span text:style-name="functie"/></text:p>
            <text:p><text:span text:style-name="functie">De secretaris,</text:span></text:p>
            <text:p><text:span text:style-name="functie">F.A.H. Piepers</text:span></text:p>
          </text:section>
          <text:section text:name="ondertekening_id1-3-2-3-5">
            <text:p><text:span text:style-name="functie"/></text:p>
          </text:section>
          <text:section text:name="ondertekening_id1-3-2-3-6">
            <text:p><text:span text:style-name="functie"/></text:p>
            <text:p><text:span text:style-name="functie">Aldus vastgesteld door het Dagelijks Bestuur in de vergadering van 3 maart 2025,</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J.C.J. van Bree</text:span></text:p>
          </text:section>
          <text:section text:name="ondertekening_id1-3-2-3-9">
            <text:p><text:span text:style-name="functie"/></text:p>
            <text:p><text:span text:style-name="functie">De secretaris,</text:span></text:p>
            <text:p><text:span text:style-name="functie">F.A.H. Piepers</text:span></text:p>
          </text:section>
          <text:section text:name="ondertekening_id1-3-2-3-10">
            <text:p><text:span text:style-name="functie"/></text:p>
          </text:section>
          <text:section text:name="ondertekening_id1-3-2-3-11">
            <text:p><text:span text:style-name="functie"/></text:p>
            <text:p><text:span text:style-name="functie">Aldus vastgesteld door de voorzitter op 3 maart 2025,</text:span></text:p>
          </text:section>
          <text:section text:name="ondertekening_id1-3-2-3-12">
            <text:p><text:span text:style-name="functie"/></text:p>
          </text:section>
          <text:section text:name="ondertekening_id1-3-2-3-13">
            <text:p><text:span text:style-name="functie"/></text:p>
            <text:p><text:span text:style-name="functie">De voorzit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9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Zuid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artikel 4.7 van de Wet open overheid]|[1.0:c:BWBR0045754&amp;artikel=4.7&amp;g=2025-02-12</meta:user-defined>
    <meta:user-defined meta:name="DCTERMS.alternative">Aanwijzingsbesluit Woo-contactpersonen Omgevingsdienst Zuidoo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Aanwijzingsbesluit Woo-contactpersonen Omgevingsdienst Zuidoost-Brabant 2025</meta:user-defined>
    <meta:user-defined meta:name="DCTERMS.W3CDTF/DCTERMS.available">2025-04-17</meta:user-defined>
    <meta:user-defined meta:name="DCTERMS.W3CDTF/OVERHEIDop.jaargang">2025</meta:user-defined>
    <meta:user-defined meta:name="OVERHEIDop.publicationIssue">949</meta:user-defined>
    <meta:user-defined meta:name="OVERHEIDop.betreftRegeling">CVDR738286_1</meta:user-defined>
    <meta:user-defined meta:name="OVERHEIDop.BgrID/DC.identifier">bgr-2025-949</meta:user-defined>
    <meta:user-defined meta:name="xs:date/OVERHEIDop.startdatum">2025-04-18</meta:user-defined>
    <meta:user-defined meta:name="OVERHEIDop.versieInformatie"/>
  </office:meta>
</office:document-meta>
</file>