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de Veiligheidsregio Twente maakt op grond van artikel 35 lid 2 Wet Gemeenschappelijke regelingen bekend dat gedurende 12 weken ter inzage wordt gelegd: </text:p>
            <text:p text:style-name="common-al">De ontwerp-begroting</text:p>
            <text:p text:style-name="common-al">
            <text:span text:style-name="nadrukvet">Doel en reikwijdte</text:span>
          </text:p>
            <text:p text:style-name="common-al">Het algemeen bestuur van Veiligheidsregio Twente is voornemens de begroting in haar vergadering van 10 juli 2025 vast te stellen. Alvorens daartoe over te gaan, biedt zij de begroting aan de raden van de deelnemende gemeenten aan, dit vindt zijn grondslag in artikel 35 van de gewijzigde Wet gemeenschappelijke regelingen. Daarin is bepaald dat het dagelijks bestuur de ontwerpbegroting twaalf weken voordat zij aan het algemeen bestuur wordt aangeboden, toezendt aan de raden van de deelnemende gemeenten. </text:p>
            <text:p text:style-name="common-al">
            <text:span text:style-name="nadrukvet">Zienswijzen</text:span>
          </text:p>
            <text:p text:style-name="common-al">De gemeenten hebben in die periode de mogelijkheid om een zienswijze naar voren te brengen. Dit moet schriftelijk en kan tot uiterlijk 27 juni 2025. Een eventuele zienswijze van de gemeente wordt met een reactie van het dagelijks bestuur gevoegd bij de ontwerpbegroting 2025. </text:p>
            <text:p text:style-name="common-al">
            <text:span text:style-name="nadrukvet">Inzagemogelijkheid</text:span>
          </text:p>
            <text:p text:style-name="common-al">De ontwerp-begroting is te bekijken via het digitale publicatieblad op officielebekendmakingen.nl. Ook is de ontwerp-begroting digitaal te raadplegen via de website <text:a xlink:href="https://eur03.safelinks.protection.outlook.com/?url=http%3A%2F%2Fwww.vrtwente.nl%2Fterinzage.&amp;data=05%7C02%7Ca.akman%40vrtwente.nl%7Cf391f730d23b4fa19ce908dc4cea1150%7Cb079761678334d188c720c75eddaa9dc%7C0%7C0%7C638469815385562280%7CUnknown%7CTWFpbGZsb3d8eyJWIjoiMC4wLjAwMDAiLCJQIjoiV2luMzIiLCJBTiI6Ik1haWwiLCJXVCI6Mn0%3D%7C0%7C%7C%7C&amp;sdata=%2FbcocN7P5hHhiHZ1vHSxt3q7h4xksGWlC1AZ0DtAZzY%3D&amp;reserved=0" xlink:type="simple"><text:span text:style-name="nadrukondlijn">www.vrtwente.nl/terinzage</text:span>.</text:a> </text:p>
            <text:p text:style-name="last-al">U kunt de ontwerp-begroting tot en met 27 juni 2025 ook inzien op een locatie van de Veiligheidsregio Twente. In dat geval vragen wij u hiervoor een afspraak te maken door een email te sturen aan: <text:a xlink:href="mailto:secretariaat@vrtwente.nl" xlink:type="simple"><text:span text:style-name="nadrukondlijn">secretariaat@vrtwente.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94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4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4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RegionaalSamenwerkingsorgaan/DC.creator">Veiligheidsregio Twente</meta:user-defined>
    <meta:user-defined meta:name="OVERHEID.Informatietype/DC.type">officiële publicatie</meta:user-defined>
    <meta:user-defined meta:name="OVERHEIDop.Rubriek/DC.type">participatie</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twerp-begroting</meta:user-defined>
    <meta:user-defined meta:name="OVERHEIDop.datumEindeReactietermijn">2025-07-11</meta:user-defined>
    <meta:user-defined meta:name="OVERHEIDop.TilID/OVERHEIDop.terinzageleggingOP">til-2025-12925</meta:user-defined>
    <meta:user-defined meta:name="DCTERMS.W3CDTF/DCTERMS.available">2025-04-17</meta:user-defined>
    <meta:user-defined meta:name="DCTERMS.W3CDTF/OVERHEIDop.jaargang">2025</meta:user-defined>
    <meta:user-defined meta:name="OVERHEIDop.publicationIssue">945</meta:user-defined>
    <meta:user-defined meta:name="OVERHEIDop.BgrID/DC.identifier">bgr-2025-945</meta:user-defined>
    <meta:user-defined meta:name="OVERHEIDop.versieInformatie"/>
  </office:meta>
</office:document-meta>
</file>