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trekking beleidsregels vergoeding kosten voorprocedures Belastingsamenwerking West-Braban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Dagelijks Bestuur van de Gemeenschappelijke Regeling Belastingsamenwerking West-Brabant;</text:p>
            <text:p text:style-name="al"/>
            <text:p text:style-name="al">
            <text:span text:style-name="nadrukvet">gelezen: </text:span>
          </text:p>
            <text:p text:style-name="al">het voorstel met boven aangehaald onderwerp;</text:p>
            <text:p text:style-name="al"/>
            <text:p text:style-name="al">
            <text:span text:style-name="nadrukvet">gezien:</text:span>
          </text:p>
            <text:p text:style-name="al">de beraadslagingen op voornoemde datum;</text:p>
            <text:p text:style-name="al"/>
            <text:p text:style-name="al">
            <text:span text:style-name="nadrukvet">gelet op:</text:span>
          </text:p>
            <text:p text:style-name="al">
            <text:span text:style-name="nadrukcur">Het besluit proceskosten bestuursrecht en artikel 30a van de Wet WOZ;</text:span>
          </text:p>
            <text:p text:style-name="al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nr"/> </text:p>
            <text:list text:style-name="id1-3-2-2-1-2">
              <text:list-item text:style-override="id1-3-2-2-1-2-1">
                <text:number>1.</text:number>
                <text:p text:style-name="al">
                <text:span text:style-name="nadrukcur">De beleidsregels vergoeding kosten voorprocedures Belastingsamenwerking West-Brabant, vastgesteld op 4 november 2011, in te trekken met ingang van 21 maart 2025. </text:span>
              </text:p>
              </text:list-item>
              <text:list-item text:style-override="id1-3-2-2-1-2-2">
                <text:number>2.</text:number>
                <text:p text:style-name="al">
                <text:span text:style-name="nadrukcur">Te bepalen dat er geen overgangsrecht wordt toegepast.</text:span>
              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op 21 maart 2025. 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Het Dagelijks Bestuur van de Gemeenschappelijke Regeling</text:span></text:p>
            <text:p><text:span text:style-name="functie">Belastingsamenwerking West-Brabant;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secretaris, </text:span></text:p>
            <text:p><text:span text:style-name="functie">M.S.A. van Leeuwen 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de voorzitter,</text:span></text:p>
            <text:p><text:span text:style-name="functie">drs. K. van den Berg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Belastingsamenwerking West-Brabant</text:p>
            </table:table-cell>
            <table:table-cell office:value-type="string" table:style-name="header.C">
              <text:p text:style-name="headerright"><text:span text:style-name="nr">Nr. 943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943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943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0/xml/MC-DRP-OverigeBvAS-Web-CB.xml</meta:user-defined>
    <meta:user-defined meta:name="OVERHEID.RegionaalSamenwerkingsorgaan/DC.creator">Belastingsamenwerking West-Braban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RegionaalSamenwerkingsorgaan/DCTERMS.publisher">Belastingsamenwerking West-Brabant</meta:user-defined>
    <meta:user-defined meta:name="OVERHEID.RegionaalSamenwerkingsorgaan/OVERHEID.authority">Belastingsamenwerking West-Brabant</meta:user-defined>
    <meta:user-defined meta:name="OVERHEID.TaxonomieBeleidsagendaDecentraal/OVERHEID.category">Bestuur | Organisatie en beleid</meta:user-defined>
    <meta:user-defined meta:name="DC.source">Besluit proceskosten bestuursrecht]|[1.0:c:BWBR0006358&amp;g=2025-01-01</meta:user-defined>
    <meta:user-defined meta:name="DC.source">artikel 30a van de Wet waardering onroerende zaken]|[1.0:c:BWBR0007119&amp;artikel=30a&amp;g=2025-01-01</meta:user-defined>
    <dc:language>nl</dc:language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Waterschap</meta:user-defined>
    <meta:user-defined meta:name="DC.title">Intrekking beleidsregels vergoeding kosten voorprocedures Belastingsamenwerking West-Brabant</meta:user-defined>
    <meta:user-defined meta:name="DCTERMS.W3CDTF/DCTERMS.available">2025-04-15</meta:user-defined>
    <meta:user-defined meta:name="DCTERMS.W3CDTF/OVERHEIDop.jaargang">2025</meta:user-defined>
    <meta:user-defined meta:name="OVERHEIDop.publicationIssue">943</meta:user-defined>
    <meta:user-defined meta:name="OVERHEIDop.BgrID/DC.identifier">bgr-2025-943</meta:user-defined>
    <meta:user-defined meta:name="OVERHEIDop.versieInformatie"/>
  </office:meta>
</office:document-meta>
</file>