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2-5-1-1">
      <style:table-column-properties/>
    </style:style>
    <style:style style:family="table-column" style:parent-style-name="colspec" style:name="id1-3-2-2-16-2-5-1-2">
      <style:table-column-properties/>
    </style:style>
    <style:style style:family="table-column" style:parent-style-name="colspec" style:name="id1-3-2-2-16-2-5-1-3">
      <style:table-column-properties/>
    </style:style>
    <style:style style:family="table-column" style:parent-style-name="colspec" style:name="id1-3-2-2-16-2-5-1-4">
      <style:table-column-properties/>
    </style:style>
    <style:style style:family="table-column" style:parent-style-name="colspec" style:name="id1-3-2-2-16-2-5-1-5">
      <style:table-column-properties/>
    </style:style>
    <style:style style:family="table-column" style:parent-style-name="colspec" style:name="id1-3-2-2-17-2-5-1-1">
      <style:table-column-properties/>
    </style:style>
    <style:style style:family="table-column" style:parent-style-name="colspec" style:name="id1-3-2-2-17-2-5-1-2">
      <style:table-column-properties/>
    </style:style>
    <text:list-style style:name="id1-3-2-2-17-2-5-1-3-2-2-1">
      <text:list-level-style-bullet text:bullet-char="–" text:level="1">
        <style:list-level-properties text:min-label-width="10mm"/>
      </text:list-level-style-bullet>
    </text:list-style>
    <text:list-style style:name="id1-3-2-2-17-2-5-1-3-2-2-1-1">
      <text:list-level-style-bullet text:bullet-char="–" text:level="1">
        <style:list-level-properties text:min-label-width="10mm"/>
      </text:list-level-style-bullet>
    </text:list-style>
    <text:list-style style:name="id1-3-2-2-17-2-5-1-3-2-2-1-2">
      <text:list-level-style-bullet text:bullet-char="–" text:level="1">
        <style:list-level-properties text:min-label-width="10mm"/>
      </text:list-level-style-bullet>
    </text:list-style>
    <text:list-style style:name="id1-3-2-2-17-2-5-1-3-2-2-1-3">
      <text:list-level-style-bullet text:bullet-char="–" text:level="1">
        <style:list-level-properties text:min-label-width="10mm"/>
      </text:list-level-style-bullet>
    </text:list-style>
    <text:list-style style:name="id1-3-2-2-17-2-5-1-3-2-2-1-4">
      <text:list-level-style-bullet text:bullet-char="–" text:level="1">
        <style:list-level-properties text:min-label-width="10mm"/>
      </text:list-level-style-bullet>
    </text:list-style>
    <text:list-style style:name="id1-3-2-2-17-2-5-1-3-2-2-1-5">
      <text:list-level-style-bullet text:bullet-char="–" text:level="1">
        <style:list-level-properties text:min-label-width="10mm"/>
      </text:list-level-style-bullet>
    </text:list-style>
    <text:list-style style:name="id1-3-2-2-17-2-5-1-3-3-2-1">
      <text:list-level-style-bullet text:bullet-char="–" text:level="1">
        <style:list-level-properties text:min-label-width="10mm"/>
      </text:list-level-style-bullet>
    </text:list-style>
    <text:list-style style:name="id1-3-2-2-17-2-5-1-3-3-2-1-1">
      <text:list-level-style-bullet text:bullet-char="–" text:level="1">
        <style:list-level-properties text:min-label-width="10mm"/>
      </text:list-level-style-bullet>
    </text:list-style>
    <text:list-style style:name="id1-3-2-2-17-2-5-1-3-3-2-1-2">
      <text:list-level-style-bullet text:bullet-char="–" text:level="1">
        <style:list-level-properties text:min-label-width="10mm"/>
      </text:list-level-style-bullet>
    </text:list-style>
    <text:list-style style:name="id1-3-2-2-17-2-5-1-3-4-2-1">
      <text:list-level-style-bullet text:bullet-char="–" text:level="1">
        <style:list-level-properties text:min-label-width="10mm"/>
      </text:list-level-style-bullet>
    </text:list-style>
    <text:list-style style:name="id1-3-2-2-17-2-5-1-3-4-2-1-1">
      <text:list-level-style-bullet text:bullet-char="–" text:level="1">
        <style:list-level-properties text:min-label-width="10mm"/>
      </text:list-level-style-bullet>
    </text:list-style>
    <text:list-style style:name="id1-3-2-2-17-2-5-1-3-4-2-1-2">
      <text:list-level-style-bullet text:bullet-char="–" text:level="1">
        <style:list-level-properties text:min-label-width="10mm"/>
      </text:list-level-style-bullet>
    </text:list-style>
    <text:list-style style:name="id1-3-2-2-17-2-5-1-3-4-2-1-3">
      <text:list-level-style-bullet text:bullet-char="–" text:level="1">
        <style:list-level-properties text:min-label-width="10mm"/>
      </text:list-level-style-bullet>
    </text:list-style>
    <text:list-style style:name="id1-3-2-2-17-2-5-1-3-5-2-1">
      <text:list-level-style-bullet text:bullet-char="–" text:level="1">
        <style:list-level-properties text:min-label-width="10mm"/>
      </text:list-level-style-bullet>
    </text:list-style>
    <text:list-style style:name="id1-3-2-2-17-2-5-1-3-5-2-1-1">
      <text:list-level-style-bullet text:bullet-char="–" text:level="1">
        <style:list-level-properties text:min-label-width="10mm"/>
      </text:list-level-style-bullet>
    </text:list-style>
    <text:list-style style:name="id1-3-2-2-17-2-5-1-3-5-2-1-2">
      <text:list-level-style-bullet text:bullet-char="–" text:level="1">
        <style:list-level-properties text:min-label-width="10mm"/>
      </text:list-level-style-bullet>
    </text:list-style>
    <text:list-style style:name="id1-3-2-2-17-2-5-1-3-6-2-1">
      <text:list-level-style-bullet text:bullet-char="–" text:level="1">
        <style:list-level-properties text:min-label-width="10mm"/>
      </text:list-level-style-bullet>
    </text:list-style>
    <text:list-style style:name="id1-3-2-2-17-2-5-1-3-6-2-1-1">
      <text:list-level-style-bullet text:bullet-char="–" text:level="1">
        <style:list-level-properties text:min-label-width="10mm"/>
      </text:list-level-style-bullet>
    </text:list-style>
    <text:list-style style:name="id1-3-2-2-17-2-5-1-3-6-2-1-2">
      <text:list-level-style-bullet text:bullet-char="–" text:level="1">
        <style:list-level-properties text:min-label-width="10mm"/>
      </text:list-level-style-bullet>
    </text:list-style>
    <text:list-style style:name="id1-3-2-2-17-2-5-1-3-7-2-1">
      <text:list-level-style-bullet text:bullet-char="–" text:level="1">
        <style:list-level-properties text:min-label-width="10mm"/>
      </text:list-level-style-bullet>
    </text:list-style>
    <text:list-style style:name="id1-3-2-2-17-2-5-1-3-7-2-1-1">
      <text:list-level-style-bullet text:bullet-char="–" text:level="1">
        <style:list-level-properties text:min-label-width="10mm"/>
      </text:list-level-style-bullet>
    </text:list-style>
    <text:list-style style:name="id1-3-2-2-17-2-5-1-3-7-2-1-2">
      <text:list-level-style-bullet text:bullet-char="–" text:level="1">
        <style:list-level-properties text:min-label-width="10mm"/>
      </text:list-level-style-bullet>
    </text:list-style>
    <text:list-style style:name="id1-3-2-2-17-2-5-1-3-7-2-1-3">
      <text:list-level-style-bullet text:bullet-char="–" text:level="1">
        <style:list-level-properties text:min-label-width="10mm"/>
      </text:list-level-style-bullet>
    </text:list-style>
    <text:list-style style:name="id1-3-2-2-17-2-5-1-3-7-2-1-4">
      <text:list-level-style-bullet text:bullet-char="–" text:level="1">
        <style:list-level-properties text:min-label-width="10mm"/>
      </text:list-level-style-bullet>
    </text:list-style>
    <text:list-style style:name="id1-3-2-2-17-2-5-1-3-7-2-1-5">
      <text:list-level-style-bullet text:bullet-char="–" text:level="1">
        <style:list-level-properties text:min-label-width="10mm"/>
      </text:list-level-style-bullet>
    </text:list-style>
    <text:list-style style:name="id1-3-2-2-17-2-5-1-3-7-2-1-6">
      <text:list-level-style-bullet text:bullet-char="–" text:level="1">
        <style:list-level-properties text:min-label-width="10mm"/>
      </text:list-level-style-bullet>
    </text:list-style>
    <text:list-style style:name="id1-3-2-2-17-2-5-1-3-9-2-1">
      <text:list-level-style-bullet text:bullet-char="–" text:level="1">
        <style:list-level-properties text:min-label-width="10mm"/>
      </text:list-level-style-bullet>
    </text:list-style>
    <text:list-style style:name="id1-3-2-2-17-2-5-1-3-9-2-1-1">
      <text:list-level-style-bullet text:bullet-char="–" text:level="1">
        <style:list-level-properties text:min-label-width="10mm"/>
      </text:list-level-style-bullet>
    </text:list-style>
    <text:list-style style:name="id1-3-2-2-17-2-5-1-3-9-2-1-2">
      <text:list-level-style-bullet text:bullet-char="–" text:level="1">
        <style:list-level-properties text:min-label-width="10mm"/>
      </text:list-level-style-bullet>
    </text:list-style>
    <text:list-style style:name="id1-3-2-2-17-2-5-1-3-9-2-1-3">
      <text:list-level-style-bullet text:bullet-char="–" text:level="1">
        <style:list-level-properties text:min-label-width="10mm"/>
      </text:list-level-style-bullet>
    </text:list-style>
    <text:list-style style:name="id1-3-2-2-17-2-5-1-3-9-2-1-4">
      <text:list-level-style-bullet text:bullet-char="–" text:level="1">
        <style:list-level-properties text:min-label-width="10mm"/>
      </text:list-level-style-bullet>
    </text:list-style>
    <text:list-style style:name="id1-3-2-2-17-2-5-1-3-9-2-1-5">
      <text:list-level-style-bullet text:bullet-char="–" text:level="1">
        <style:list-level-properties text:min-label-width="10mm"/>
      </text:list-level-style-bullet>
    </text:list-style>
    <text:list-style style:name="id1-3-2-2-17-2-5-1-3-9-2-1-6">
      <text:list-level-style-bullet text:bullet-char="–" text:level="1">
        <style:list-level-properties text:min-label-width="10mm"/>
      </text:list-level-style-bullet>
    </text:list-style>
    <text:list-style style:name="id1-3-2-2-17-2-5-1-3-9-2-1-7">
      <text:list-level-style-bullet text:bullet-char="–" text:level="1">
        <style:list-level-properties text:min-label-width="10mm"/>
      </text:list-level-style-bullet>
    </text:list-style>
    <text:list-style style:name="id1-3-2-2-17-2-5-1-3-9-2-1-8">
      <text:list-level-style-bullet text:bullet-char="–" text:level="1">
        <style:list-level-properties text:min-label-width="10mm"/>
      </text:list-level-style-bullet>
    </text:list-style>
    <text:list-style style:name="id1-3-2-2-17-2-5-1-3-9-2-1-9">
      <text:list-level-style-bullet text:bullet-char="–" text:level="1">
        <style:list-level-properties text:min-label-width="10mm"/>
      </text:list-level-style-bullet>
    </text:list-style>
    <text:list-style style:name="id1-3-2-2-17-2-5-1-3-9-2-1-10">
      <text:list-level-style-bullet text:bullet-char="–" text:level="1">
        <style:list-level-properties text:min-label-width="10mm"/>
      </text:list-level-style-bullet>
    </text:list-style>
    <text:list-style style:name="id1-3-2-2-17-2-5-1-3-10-2-1">
      <text:list-level-style-bullet text:bullet-char="–" text:level="1">
        <style:list-level-properties text:min-label-width="10mm"/>
      </text:list-level-style-bullet>
    </text:list-style>
    <text:list-style style:name="id1-3-2-2-17-2-5-1-3-10-2-1-1">
      <text:list-level-style-bullet text:bullet-char="–" text:level="1">
        <style:list-level-properties text:min-label-width="10mm"/>
      </text:list-level-style-bullet>
    </text:list-style>
    <text:list-style style:name="id1-3-2-2-17-2-5-1-3-11-2-1">
      <text:list-level-style-bullet text:bullet-char="–" text:level="1">
        <style:list-level-properties text:min-label-width="10mm"/>
      </text:list-level-style-bullet>
    </text:list-style>
    <text:list-style style:name="id1-3-2-2-17-2-5-1-3-11-2-1-1">
      <text:list-level-style-bullet text:bullet-char="–" text:level="1">
        <style:list-level-properties text:min-label-width="10mm"/>
      </text:list-level-style-bullet>
    </text:list-style>
    <text:list-style style:name="id1-3-2-2-17-2-5-1-3-11-2-1-2">
      <text:list-level-style-bullet text:bullet-char="–" text:level="1">
        <style:list-level-properties text:min-label-width="10mm"/>
      </text:list-level-style-bullet>
    </text:list-style>
    <text:list-style style:name="id1-3-2-2-17-2-5-1-3-12-2-1">
      <text:list-level-style-bullet text:bullet-char="–" text:level="1">
        <style:list-level-properties text:min-label-width="10mm"/>
      </text:list-level-style-bullet>
    </text:list-style>
    <text:list-style style:name="id1-3-2-2-17-2-5-1-3-12-2-1-1">
      <text:list-level-style-bullet text:bullet-char="–" text:level="1">
        <style:list-level-properties text:min-label-width="10mm"/>
      </text:list-level-style-bullet>
    </text:list-style>
    <text:list-style style:name="id1-3-2-2-17-2-5-1-3-12-2-1-2">
      <text:list-level-style-bullet text:bullet-char="–" text:level="1">
        <style:list-level-properties text:min-label-width="10mm"/>
      </text:list-level-style-bullet>
    </text:list-style>
    <style:style style:family="table-column" style:parent-style-name="colspec" style:name="id1-3-2-2-18-2-5-1-1">
      <style:table-column-properties/>
    </style:style>
    <style:style style:family="table-column" style:parent-style-name="colspec" style:name="id1-3-2-2-18-2-5-1-2">
      <style:table-column-properties/>
    </style:style>
    <style:style style:family="table-column" style:parent-style-name="colspec" style:name="id1-3-2-2-18-2-5-1-3">
      <style:table-column-properties/>
    </style:style>
    <style:style style:family="table-column" style:parent-style-name="colspec" style:name="id1-3-2-2-18-2-5-1-4">
      <style:table-column-properties/>
    </style:style>
    <style:style style:family="table-column" style:parent-style-name="colspec" style:name="id1-3-2-2-18-2-5-1-5">
      <style:table-column-properties/>
    </style:style>
    <text:list-style style:name="id1-3-2-2-18-2-5-1-6-4-2-2">
      <text:list-level-style-bullet text:bullet-char="–" text:level="1">
        <style:list-level-properties text:min-label-width="10mm"/>
      </text:list-level-style-bullet>
    </text:list-style>
    <text:list-style style:name="id1-3-2-2-18-2-5-1-6-4-2-2-1">
      <text:list-level-style-bullet text:bullet-char="–" text:level="1">
        <style:list-level-properties text:min-label-width="10mm"/>
      </text:list-level-style-bullet>
    </text:list-style>
    <text:list-style style:name="id1-3-2-2-18-2-5-1-6-4-2-2-2">
      <text:list-level-style-bullet text:bullet-char="–" text:level="1">
        <style:list-level-properties text:min-label-width="10mm"/>
      </text:list-level-style-bullet>
    </text:list-style>
    <text:list-style style:name="id1-3-2-2-18-2-5-1-6-4-2-2-3">
      <text:list-level-style-bullet text:bullet-char="–" text:level="1">
        <style:list-level-properties text:min-label-width="10mm"/>
      </text:list-level-style-bullet>
    </text:list-style>
    <text:list-style style:name="id1-3-2-2-18-2-5-1-6-4-2-2-4">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Regio Gooi en Vechtstreek 2025</text:p>
      <text:section text:name="regeling_id1-3-2" text:style-name="regeling">
        <text:section text:name="aanhef_id1-3-2-1" text:style-name="aanhef">
          <text:section text:name="preambule_id1-3-2-1-1" text:style-name="preambule">
            <text:p text:style-name="al"/>
            <text:p text:style-name="al">Het algemeen bestuur van Regio Gooi en Vechtstreek,</text:p>
            <text:p text:style-name="al"/>
            <text:list text:style-name="id1-3-2-1-1-4">
              <text:list-item text:style-override="id1-3-2-1-1-4-1">
                <text:number>–</text:number>
                <text:p text:style-name="al">gelezen het voorstel tot wijziging van het Treasurystatuut van het dagelijks bestuur nr. DOC-25010024,</text:p>
              </text:list-item>
              <text:list-item text:style-override="id1-3-2-1-1-4-2">
                <text:number>–</text:number>
                <text:p text:style-name="al">gelet op artikel 35 van de Gemeenschappelijke Regeling Regio Gooi en Vechtstreek,</text:p>
              </text:list-item>
              <text:list-item text:style-override="id1-3-2-1-1-4-3">
                <text:number>–</text:number>
                <text:p text:style-name="al">gelet op het bepaalde in de Gemeentewet en de Wet gemeenschappelijke regelingen, de Wet financiering decentrale overheden (FIDO), het Besluit Begroting Verantwoording Provincies en Gemeenten (BBV) en de Financiële verordening van de Regio Gooi en Vechtstreek.</text:p>
              </text:list-item>
            </text:list>
            <text:p text:style-name="al"/>
            <text:p text:style-name="al">
            <text:span text:style-name="nadrukvet">BESLUIT</text:span>:</text:p>
            <text:list text:style-name="id1-3-2-1-1-7">
              <text:list-item text:style-override="id1-3-2-1-1-7-1">
                <text:number>•</text:number>
                <text:p text:style-name="al">Vast te stellen het gewijzigde Treasurystatuut Regio Gooi en Vechtstreek 2025 nr. DOC-25010095 met datum van inwerkingtreding de datum van vaststelling.</text:p>
              </text:list-item>
              <text:list-item text:style-override="id1-3-2-1-1-7-2">
                <text:number>•</text:number>
                <text:p text:style-name="al">In te trekken het Treasurystatuut Regio Gooi en Vechtstreek 2025 nr. DOC-25009336.</text:p>
              </text:list-item>
            </text:list>
            <text:p text:style-name="al"/>
            <text:p text:style-name="al">
            <text:span text:style-name="nadrukvet">Inleiding</text:span>
          </text:p>
            <text:p text:style-name="al">Het algemeen bestuur van de Regio onderkent het belang van een verantwoord en adequaat beheer van de financiële middelen en stelt daarvoor op basis van hoofdstuk 8 artikel 35 van de Gemeenschappelijke Regeling Regio Gooi en Vechtstreek een Treasurystatuut vast.</text:p>
            <text:p text:style-name="al">Bij het opstellen van het Treasurystatuut is rekening gehouden met de bepalingen van de wettelijke kaders (o.a. Gemeentewet, Wet Fido, Regeling uitzettingen en derivaten decentrale overheden en de Uitvoeringsregeling financiering decentrale overheden).</text:p>
            <text:p text:style-name="al">De treasuryfunctie van de Regio dient tot:</text:p>
            <text:list text:style-name="id1-3-2-1-1-13">
              <text:list-item text:style-override="id1-3-2-1-1-13-1">
                <text:number>–</text:number>
                <text:p text:style-name="al">Het zorgdragen voor de tijdige beschikbaarheid van de benodigde middelen tegen marktconforme condities,</text:p>
              </text:list-item>
              <text:list-item text:style-override="id1-3-2-1-1-13-2">
                <text:number>–</text:number>
                <text:p text:style-name="al">Het optimaliseren van de renteresultaten binnen de kaders van de Wet Fido en de limieten en richtlijnen van dit statuut,</text:p>
              </text:list-item>
              <text:list-item text:style-override="id1-3-2-1-1-13-3">
                <text:number>–</text:number>
                <text:p text:style-name="al">Het beschermen van de resultaten tegen ongewenste financiële risico's zoals renterisico's en liquiditeitsrisico's.</text:p>
              </text:list-item>
            </text:list>
            <text:p text:style-name="al"/>
            <text:p text:style-name="al">In het Treasurystatuut worden allereerst het begrippenkader en de doelstellingen van de treasuryfunctie van de Regio geformuleerd. Deze worden vervolgens geconcretiseerd voor de verschillende deelgebieden van treasury: risicobeheer, financiering en kasbeheer. Daarna worden de organisatorische randvoorwaarden van de treasuryfunctie weergegeven. Daarbij ligt het accent op de helderheid over de verdeling van de taken, bevoegdheden en verantwoordelijkheden.</text:p>
            <text:p text:style-name="al">Tot slot worden de uitgangspunten vastgelegd voor de informatie die noodzakelijk is om het gehele proces beheersbaar en meetbaar te maken en te houden.</text:p>
            <text:p text:style-name="al">In de toelichting worden waar nodig de in het Treasurystatuut opgenomen artikelen toegelicht.</text:p>
            <text:p text:style-name="al"/>
            <text:p text:style-name="al">
            <text:span text:style-name="nadrukvet">Treasurystatuut</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Bergippenkader</text:p>
            <text:p text:style-name="hoofdstuk_bottom"/>
          </text:section>
          <text:section text:name="artikel_id1-3-2-2-2" text:style-name="artikel">
            <text:p text:style-name="artikel_kop_titel"><text:span text:style-name="artikel_kop_label">Artikel</text:span> <text:span text:style-name="artikel_kop_nr">1</text:span> </text:p>
            <text:p text:style-name="al">In dit statuut wordt verstaan onder:</text:p>
            <text:p text:style-name="al"/>
            <text:section text:name="definitielijst_id1-3-2-2-2-4" text:style-name="definitielijst">
              <text:section text:name="definitie-item_id1-3-2-2-2-4-1" text:style-name="definitie-item">
                <text:p text:style-name="li.nr"/>
                <text:p text:style-name="term">
                <text:span text:style-name="nadrukcur">Daggeld(lening)</text:span>
              </text:p>
                <text:section text:name="definitie_id1-3-2-2-2-4-1-3" text:style-name="definitie">
                  <text:p text:style-name="al">Opgenomen of uitgezette middelen voor een dag die dagelijks gewijzigd kunnen worden;</text:p>
                </text:section>
              </text:section>
              <text:section text:name="definitie-item_id1-3-2-2-2-4-2" text:style-name="definitie-item">
                <text:p text:style-name="li.nr"/>
                <text:p text:style-name="term">
                <text:span text:style-name="nadrukcur">Deposito</text:span>
              </text:p>
                <text:section text:name="definitie_id1-3-2-2-2-4-2-3" text:style-name="definitie">
                  <text:p text:style-name="al">Geldbedrag dat aan een financiële instelling wordt toevertrouwd voor een bepaalde periode tegen een bepaalde rentevergoeding. Gedurende de afgesproken periode kan niet vrij over dat geld worden beschikt;</text:p>
                </text:section>
              </text:section>
              <text:section text:name="definitie-item_id1-3-2-2-2-4-3" text:style-name="definitie-item">
                <text:p text:style-name="li.nr"/>
                <text:p text:style-name="term">
                <text:span text:style-name="nadrukcur">Derivaten</text:span>
              </text:p>
                <text:section text:name="definitie_id1-3-2-2-2-4-3-3" text:style-name="definitie">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section>
              </text:section>
              <text:section text:name="definitie-item_id1-3-2-2-2-4-4" text:style-name="definitie-item">
                <text:p text:style-name="li.nr"/>
                <text:p text:style-name="term">
                <text:span text:style-name="nadrukcur">Drempelbedrag</text:span>
              </text:p>
                <text:section text:name="definitie_id1-3-2-2-2-4-4-3" text:style-name="definitie">
                  <text:p text:style-name="al">Het drempelbedrag wordt bepaald op basis van het begrotingstotaal van het openbaar lichaam. En is het bedrag wat maximaal aan het einde van de dag op de rekening-courant mag staan buiten de schatkist;</text:p>
                </text:section>
              </text:section>
              <text:section text:name="definitie-item_id1-3-2-2-2-4-5" text:style-name="definitie-item">
                <text:p text:style-name="li.nr"/>
                <text:p text:style-name="term">
                <text:span text:style-name="nadrukcur">Financiering</text:span>
              </text:p>
                <text:section text:name="definitie_id1-3-2-2-2-4-5-3" text:style-name="definitie">
                  <text:p text:style-name="al">Het aantrekken van benodigde financiële middelen voor een periode van minimaal één jaar. Deze middelen kunnen bestaan uit zowel eigen vermogen als vreemd vermogen;</text:p>
                </text:section>
              </text:section>
              <text:section text:name="definitie-item_id1-3-2-2-2-4-6" text:style-name="definitie-item">
                <text:p text:style-name="li.nr"/>
                <text:p text:style-name="term">
                <text:span text:style-name="nadrukcur">Financieringsbeheer</text:span>
              </text:p>
                <text:section text:name="definitie_id1-3-2-2-2-4-6-3" text:style-name="definitie">
                  <text:p text:style-name="al">De (beleids)uitvoering van de financieringsfunctie, binnen de kaders van het Treausurystatuut. De beleidsuitvoering vindt zijn weerslag in specifieke beleidsplannen. Deze en de realisaties daarvan voor een referentieperiode komen aan de orde in de financieringsparagraaf van achtereenvolgens de begroting en het jaarverslag;</text:p>
                </text:section>
              </text:section>
              <text:section text:name="definitie-item_id1-3-2-2-2-4-7" text:style-name="definitie-item">
                <text:p text:style-name="li.nr"/>
                <text:p text:style-name="term">
                <text:span text:style-name="nadrukcur">Financieringsbeleid</text:span>
              </text:p>
                <text:section text:name="definitie_id1-3-2-2-2-4-7-3" text:style-name="definitie">
                  <text:p text:style-name="al">De uitgangspunten, doelstellingen, richtlijnen en limieten, de organisatorische en administratieve kaders, de informatievoorziening en de administratieve organisatie ter uitvoering van de financieringsfunctie;</text:p>
                </text:section>
              </text:section>
              <text:section text:name="definitie-item_id1-3-2-2-2-4-8" text:style-name="definitie-item">
                <text:p text:style-name="li.nr"/>
                <text:p text:style-name="term">
                <text:span text:style-name="nadrukcur">Geldstromenbeheer</text:span>
              </text:p>
                <text:section text:name="definitie_id1-3-2-2-2-4-8-3" text:style-name="definitie">
                  <text:p text:style-name="al">Al die activiteiten die nodig zijn om liquiditeiten te transfereren zowel binnen de organisatie zelf als tussen de organisatie en derden (betalingsverkeer);</text:p>
                </text:section>
              </text:section>
              <text:section text:name="definitie-item_id1-3-2-2-2-4-9" text:style-name="definitie-item">
                <text:p text:style-name="li.nr"/>
                <text:p text:style-name="term">
                <text:span text:style-name="nadrukcur">Intern liquiditeitsrisico</text:span>
              </text:p>
                <text:section text:name="definitie_id1-3-2-2-2-4-9-3" text:style-name="definitie">
                  <text:p text:style-name="al">De risico’s van mogelijke wijzigingen in de liquiditeitenplanning en meerjaren investeringsplanning waardoor financiële resultaten kunnen afwijken van de verwachtingen;</text:p>
                </text:section>
              </text:section>
              <text:section text:name="definitie-item_id1-3-2-2-2-4-10" text:style-name="definitie-item">
                <text:p text:style-name="li.nr"/>
                <text:p text:style-name="term">
                <text:span text:style-name="nadrukcur">Kasbeheer</text:span>
              </text:p>
                <text:section text:name="definitie_id1-3-2-2-2-4-10-3" text:style-name="definitie">
                  <text:p text:style-name="al">Het zo doelmatig mogelijk inrichten van de ingaande en uitgaande geldstromen, zodat zo min mogelijk renteverlies optreedt;</text:p>
                </text:section>
              </text:section>
              <text:section text:name="definitie-item_id1-3-2-2-2-4-11" text:style-name="definitie-item">
                <text:p text:style-name="li.nr"/>
                <text:p text:style-name="term">
                <text:span text:style-name="nadrukcur">Kasgeldleningen</text:span>
              </text:p>
                <text:section text:name="definitie_id1-3-2-2-2-4-11-3" text:style-name="definitie">
                  <text:p text:style-name="al">Niet verhandelbare leningen voor een vast bedrag en voor een vaste periode (van maximaal twee jaar) tegen een vooraf overeengekomen rentepercentage;</text:p>
                </text:section>
              </text:section>
              <text:section text:name="definitie-item_id1-3-2-2-2-4-12" text:style-name="definitie-item">
                <text:p text:style-name="li.nr"/>
                <text:p text:style-name="term">
                <text:span text:style-name="nadrukcur">Kasgeldlimiet</text:span>
              </text:p>
                <text:section text:name="definitie_id1-3-2-2-2-4-12-3" text:style-name="definitie">
                  <text:p text:style-name="al">Een bedrag op basis van de Wet Fido ter grootte van een percentage van het totaal van de jaarbegroting van de gemeente bij aanvang van het jaar. De kasgeldlimiet begrenst de omvang van de korte financiering (korter dan een jaar) tot een percentage van het begrotingstotaal bij aanvang van het jaar. De kasgeldlimiet mag voor gemeentes maximaal 8,5% van het totaal van de jaarbegroting van de gemeente bij aanvang van het jaar zijn. Het minimum hiervoor is € 300.000. De Wet Fido toetst de gemiddelde korte financiering (de netto vlottende schuld) per drie maanden aan de kasgeldlimiet. Dit is het gemiddelde van de korte financiering op de eerste dag van de drie kalendermaanden in een kwartaal. De provincie, als toezichthouder, ziet toe op hantering van de normen en kan zo nodig ontheffing verlenen. Aan de ontheffing kan de provincie voorschriften verbinden en beperkingen opleggen;</text:p>
                </text:section>
              </text:section>
              <text:section text:name="definitie-item_id1-3-2-2-2-4-13" text:style-name="definitie-item">
                <text:p text:style-name="li.nr"/>
                <text:p text:style-name="term">
                <text:span text:style-name="nadrukcur">Koersrisico</text:span>
              </text:p>
                <text:section text:name="definitie_id1-3-2-2-2-4-13-3" text:style-name="definitie">
                  <text:p text:style-name="al">Het risico dat de financiële activa van de organisatie in waarde verminderen door negatieve koersontwikkelingen;</text:p>
                </text:section>
              </text:section>
              <text:section text:name="definitie-item_id1-3-2-2-2-4-14" text:style-name="definitie-item">
                <text:p text:style-name="li.nr"/>
                <text:p text:style-name="term">
                <text:span text:style-name="nadrukcur">Kredietrisico</text:span>
              </text:p>
                <text:section text:name="definitie_id1-3-2-2-2-4-14-3" text:style-name="definitie">
                  <text:p text:style-name="al">De risico’s op een waardedaling van een vordering ten gevolge van het niet (tijdig) na kunnen komen van de verplichtingen door de tegenpartij als gevolg van insolventie of deficit;</text:p>
                </text:section>
              </text:section>
              <text:section text:name="definitie-item_id1-3-2-2-2-4-15" text:style-name="definitie-item">
                <text:p text:style-name="li.nr"/>
                <text:p text:style-name="term">
                <text:span text:style-name="nadrukcur">Liquiditeitenbeheer</text:span>
              </text:p>
                <text:section text:name="definitie_id1-3-2-2-2-4-15-3" text:style-name="definitie">
                  <text:p text:style-name="al">Het financieren en uitzetten van middelen voor een periode tot één jaar;</text:p>
                </text:section>
              </text:section>
              <text:section text:name="definitie-item_id1-3-2-2-2-4-16" text:style-name="definitie-item">
                <text:p text:style-name="li.nr"/>
                <text:p text:style-name="term">
                <text:span text:style-name="nadrukcur">Liquiditeitenplanning</text:span>
              </text:p>
                <text:section text:name="definitie_id1-3-2-2-2-4-16-3" text:style-name="definitie">
                  <text:p text:style-name="al">Een gestructureerd overzicht van de toekomstige inkomsten en uitgaven ingedeeld per tijdseenheid;</text:p>
                </text:section>
              </text:section>
              <text:section text:name="definitie-item_id1-3-2-2-2-4-17" text:style-name="definitie-item">
                <text:p text:style-name="li.nr"/>
                <text:p text:style-name="term">
                <text:span text:style-name="nadrukcur">Liquiditeitspositie</text:span>
              </text:p>
                <text:section text:name="definitie_id1-3-2-2-2-4-17-3" text:style-name="definitie">
                  <text:p text:style-name="al">Omvat het totaal van de rekening-courantsaldi, kasgeld- en daggeldleningen og/ug (opgenomen geld en uitgeleend geld);</text:p>
                </text:section>
              </text:section>
              <text:section text:name="definitie-item_id1-3-2-2-2-4-18" text:style-name="definitie-item">
                <text:p text:style-name="li.nr"/>
                <text:p text:style-name="term">
                <text:span text:style-name="nadrukcur">Liquiditeitsrisico</text:span>
              </text:p>
                <text:section text:name="definitie_id1-3-2-2-2-4-18-3" text:style-name="definitie">
                  <text:p text:style-name="al">Het risico dat de Regio loopt, om niet aan haar korte termijn betalingsverplichting te kunnen voldoen;</text:p>
                </text:section>
              </text:section>
              <text:section text:name="definitie-item_id1-3-2-2-2-4-19" text:style-name="definitie-item">
                <text:p text:style-name="li.nr"/>
                <text:p text:style-name="term">
                <text:span text:style-name="nadrukcur">Looptijd</text:span>
              </text:p>
                <text:section text:name="definitie_id1-3-2-2-2-4-19-3" text:style-name="definitie">
                  <text:p text:style-name="al">De periode tot en met de dag waarop een (obligatie)lening wordt afgelost;</text:p>
                </text:section>
              </text:section>
              <text:section text:name="definitie-item_id1-3-2-2-2-4-20" text:style-name="definitie-item">
                <text:p text:style-name="li.nr"/>
                <text:p text:style-name="term">
                <text:span text:style-name="nadrukcur">Onderhandse leningen</text:span>
              </text:p>
                <text:section text:name="definitie_id1-3-2-2-2-4-20-3" text:style-name="definitie">
                  <text:p text:style-name="al">Dit zijn leningen waarbij de geldgever (aanbieder) en de geldnemer (vrager) rechtstreeks met elkaar onderhandelen over de voorwaarden van een krediet;</text:p>
                </text:section>
              </text:section>
              <text:section text:name="definitie-item_id1-3-2-2-2-4-21" text:style-name="definitie-item">
                <text:p text:style-name="li.nr"/>
                <text:p text:style-name="term">
                <text:span text:style-name="nadrukcur">Openbaar lichaam</text:span>
              </text:p>
                <text:section text:name="definitie_id1-3-2-2-2-4-21-3" text:style-name="definitie">
                  <text:p text:style-name="al">Onder een Openbaar Lichaam wordt verstaan: provincies; gemeenten; waterschappen; lichamen met rechtspersoonlijkheid, ingesteld met toepassing van de Wet gemeenschappelijke regelingen: door Onze Ministers aan te wijzen andere bij wet ingestelde lichamen en organen;</text:p>
                </text:section>
              </text:section>
              <text:section text:name="definitie-item_id1-3-2-2-2-4-22" text:style-name="definitie-item">
                <text:p text:style-name="li.nr"/>
                <text:p text:style-name="term">
                <text:span text:style-name="nadrukcur">Prudent karakter</text:span>
              </text:p>
                <text:section text:name="definitie_id1-3-2-2-2-4-22-3" text:style-name="definitie">
                  <text:p text:style-name="al">Het aangaan van financiële transacties met als oogmerk om die financiële waarden te zijner tijd met winst te verkopen, is nadrukkelijk niet toegestaan. Bankachtige activiteiten – het aantrekken en uitzetten van middelen met als doel het generen van inkomsten – zijn als gevolg van deze bepaling verboden;</text:p>
                </text:section>
              </text:section>
              <text:section text:name="definitie-item_id1-3-2-2-2-4-23" text:style-name="definitie-item">
                <text:p text:style-name="li.nr"/>
                <text:p text:style-name="term">
                <text:span text:style-name="nadrukcur">Publieke taak</text:span>
              </text:p>
                <text:section text:name="definitie_id1-3-2-2-2-4-23-3" text:style-name="definitie">
                  <text:p text:style-name="al">De taak van de Regio tot het dienen van het openbaar belang, zoals gedefinieerd in de taakomschrijving in de Gemeenschappelijk regeling. De publieke taak zelf wordt in de Wet fido niet nader omschreven. Hiermee wordt recht gedaan aan de autonomie van decentrale overheden ten aanzien van de afbakening van de publieke taak en de wettelijke taakomschrijving. Het zijn de gemeenten en de wetgever die de publieke taak bepalen. Activiteiten op het grensvlak van publieke en private activiteiten kunnen een onderdeel van de publieke taak van de Regio zijn. Overwegingen voor de deelnemende gemeenten hierbij zijn of de betreffende activiteiten direct of indirect van belang zijn voor (een substantieel deel van) de eigen inwoners en of de Regio de geëigende overheidspartij is om deze activiteiten te steunen. Daarnaast bepalen de gemeenten het budgettaire kader voor de uitoefening van de publieke taak. Dit kan de context zijn voor bijdragen aan inwoners of instellingen die bijdragen aan de publieke taak;</text:p>
                </text:section>
              </text:section>
              <text:section text:name="definitie-item_id1-3-2-2-2-4-24" text:style-name="definitie-item">
                <text:p text:style-name="li.nr"/>
                <text:p text:style-name="term">
                <text:span text:style-name="nadrukcur">Renterisico</text:span>
              </text:p>
                <text:section text:name="definitie_id1-3-2-2-2-4-24-3" text:style-name="definitie">
                  <text:p text:style-name="al">Het risico van ongewenste veranderingen van de (financiële) resultaten van de gemeente door rentewijzigingen;</text:p>
                </text:section>
              </text:section>
              <text:section text:name="definitie-item_id1-3-2-2-2-4-25" text:style-name="definitie-item">
                <text:p text:style-name="li.nr"/>
                <text:p text:style-name="term">
                <text:span text:style-name="nadrukcur">Renterisiconorm</text:span>
              </text:p>
                <text:section text:name="definitie_id1-3-2-2-2-4-25-3" text:style-name="definitie">
                  <text:p text:style-name="al">Een bij de aanvang van enig jaar op basis van de Wet Fido gefixeerd percentage van het totaal van de vaste schuld van de Regio dat bij de realisatie niet mag worden overschreden;</text:p>
                </text:section>
              </text:section>
              <text:section text:name="definitie-item_id1-3-2-2-2-4-26" text:style-name="definitie-item">
                <text:p text:style-name="li.nr"/>
                <text:p text:style-name="term">
                <text:span text:style-name="nadrukcur">Rentetypische looptijd</text:span>
              </text:p>
                <text:section text:name="definitie_id1-3-2-2-2-4-26-3" text:style-name="definitie">
                  <text:p text:style-name="al">Het tijdsinterval gedurende de looptijd van een geldlening, waarin op basis van de voorwaarden van de geldlening sprake is van een door de verstrekker van de geldlening niet beïnvloedbare, constante rentevergoeding;</text:p>
                </text:section>
              </text:section>
              <text:section text:name="definitie-item_id1-3-2-2-2-4-27" text:style-name="definitie-item">
                <text:p text:style-name="li.nr"/>
                <text:p text:style-name="term">
                <text:span text:style-name="nadrukcur">Rentevisie</text:span>
              </text:p>
                <text:section text:name="definitie_id1-3-2-2-2-4-27-3" text:style-name="definitie">
                  <text:p text:style-name="al">Toekomstverwachting over de rente ontwikkeling;</text:p>
                </text:section>
              </text:section>
              <text:section text:name="definitie-item_id1-3-2-2-2-4-28" text:style-name="definitie-item">
                <text:p text:style-name="li.nr"/>
                <text:p text:style-name="term">
                <text:span text:style-name="nadrukcur">Risicobeheer</text:span>
              </text:p>
                <text:section text:name="definitie_id1-3-2-2-2-4-28-3" text:style-name="definitie">
                  <text:p text:style-name="al">Risicobeheer is erop gericht om de gevolgen van diverse risico’s, welke de gemeente loopt, binnen bepaalde aanvaardbare grenzen te houden, of om bepaalde risico’s geheel uit te sluiten;</text:p>
                </text:section>
              </text:section>
              <text:section text:name="definitie-item_id1-3-2-2-2-4-29" text:style-name="definitie-item">
                <text:p text:style-name="li.nr"/>
                <text:p text:style-name="term">
                <text:span text:style-name="nadrukcur">Saldobeheer</text:span>
              </text:p>
                <text:section text:name="definitie_id1-3-2-2-2-4-29-3" text:style-name="definitie">
                  <text:p text:style-name="al">Het beheer van de dagelijkse saldi op de rekeningen;</text:p>
                </text:section>
              </text:section>
              <text:section text:name="definitie-item_id1-3-2-2-2-4-30" text:style-name="definitie-item">
                <text:p text:style-name="li.nr"/>
                <text:p text:style-name="term">
                <text:span text:style-name="nadrukcur">Schatkistbankieren</text:span>
              </text:p>
                <text:section text:name="definitie_id1-3-2-2-2-4-30-3" text:style-name="definitie">
                  <text:p text:style-name="al">Het verplicht aanhouden van overtollige liquide middelen bij het ministerie van financiën door gemeenten. Er wordt hierbij rekening gehouden met een drempelbedrag;</text:p>
                </text:section>
              </text:section>
              <text:section text:name="definitie-item_id1-3-2-2-2-4-31" text:style-name="definitie-item">
                <text:p text:style-name="li.nr"/>
                <text:p text:style-name="term">
                <text:span text:style-name="nadrukcur">Solvabiliteitsratio 0%</text:span>
              </text:p>
                <text:section text:name="definitie_id1-3-2-2-2-4-31-3" text:style-name="definitie">
                  <text:p text:style-name="al">Status die door een bancaire toezichthouder in een EU-lidstaat aan het schuldpapier van een instelling kan worden toegekend;</text:p>
                </text:section>
              </text:section>
              <text:section text:name="definitie-item_id1-3-2-2-2-4-32" text:style-name="definitie-item">
                <text:p text:style-name="li.nr"/>
                <text:p text:style-name="term">
                <text:span text:style-name="nadrukcur">Treasuryfunctie</text:span>
              </text:p>
                <text:section text:name="definitie_id1-3-2-2-2-4-32-3" text:style-name="definitie">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section>
              </text:section>
              <text:section text:name="definitie-item_id1-3-2-2-2-4-33" text:style-name="definitie-item">
                <text:p text:style-name="li.nr"/>
                <text:p text:style-name="term">
                <text:span text:style-name="nadrukcur">Uitzetting</text:span>
              </text:p>
                <text:section text:name="definitie_id1-3-2-2-2-4-33-3" text:style-name="definitie">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section>
            </text:section>
            <text:p text:style-name="al"/>
          </text:section>
          <text:section text:name="hoofdstuk_id1-3-2-2-3" text:style-name="hoofdstuk">
            <text:p text:style-name="hoofdstuk_kop"><text:span text:style-name="label"> Hoofdstuk </text:span> <text:span text:style-name="nr"> II </text:span> Doelstellingen van de treasuryfunctie</text:p>
            <text:section text:name="artikel_id1-3-2-2-3-2" text:style-name="artikel">
              <text:p text:style-name="artikel_kop_titel"><text:span text:style-name="artikel_kop_label">Artikel</text:span> <text:span text:style-name="artikel_kop_nr"> 2 </text:span> </text:p>
              <text:p text:style-name="al">De treasuryfunctie van de Regio dient tot:</text:p>
              <text:list text:style-name="id1-3-2-2-3-2-3">
                <text:list-item text:style-override="id1-3-2-2-3-2-3-1">
                  <text:number>1.</text:number>
                  <text:p text:style-name="al">Het verzekeren van tijdige beschikbaarheid van de beoogde middelen tegen acceptabele condities;</text:p>
                </text:list-item>
                <text:list-item text:style-override="id1-3-2-2-3-2-3-2">
                  <text:number>2.</text:number>
                  <text:p text:style-name="al">Het beschermen van vermogens- en (rente-)resultaten tegen ongewenste financiële risico’s zoals renterisico’s, koersrisico’s, kredietrisico’s en liquiditeitsrisico’s;</text:p>
                </text:list-item>
                <text:list-item text:style-override="id1-3-2-2-3-2-3-3">
                  <text:number>3.</text:number>
                  <text:p text:style-name="al">Het minimaliseren van de interne verwerkingskosten en externe kosten bij het beheren van de geldstromen en financiële posities;</text:p>
                </text:list-item>
                <text:list-item text:style-override="id1-3-2-2-3-2-3-4">
                  <text:number>4.</text:number>
                  <text:p text:style-name="al">Het optimaliseren van de renteresultaten binnen de kaders van de Wet Fido respectievelijk de limieten en richtlijnen van dit Treasurystatuut.</text:p>
                </text:list-item>
              </text:list>
              <text:p text:style-name="al"/>
            </text:section>
            <text:p text:style-name="hoofdstuk_bottom"/>
          </text:section>
          <text:section text:name="hoofdstuk_id1-3-2-2-4" text:style-name="hoofdstuk">
            <text:p text:style-name="hoofdstuk_kop"><text:span text:style-name="label"> Hoofdstuk </text:span> <text:span text:style-name="nr">III </text:span> Uitgangspunten risicobeheer</text:p>
            <text:section text:name="artikel_id1-3-2-2-4-2" text:style-name="artikel">
              <text:p text:style-name="artikel_kop_titel"><text:span text:style-name="artikel_kop_label">Artikel</text:span> <text:span text:style-name="artikel_kop_nr"> 3 </text:span> </text:p>
              <text:p text:style-name="al">Met betrekking tot risicobeheer gelden de volgende algemene uitgangspunten:</text:p>
              <text:list text:style-name="id1-3-2-2-4-2-3">
                <text:list-item text:style-override="id1-3-2-2-4-2-3-1">
                  <text:number>1.</text:number>
                  <text:p text:style-name="al">Bij de uitvoering van alle treasuryactiviteiten dienen de regels en bepalingen van dit Treasurystatuut, de Wet financiering decentrale overheden (Wet Fido), de Regeling uitzettingen en derivaten decentrale overheden (Rudo) en de Regeling schatkistbankieren decentrale overheden in acht te worden genomen;</text:p>
                </text:list-item>
                <text:list-item text:style-override="id1-3-2-2-4-2-3-2">
                  <text:number>2.</text:number>
                  <text:p text:style-name="al">Voor de verstrekking van leningen, garanties en/of investeringskapitaal door de Regio aan derden worden zienswijzen aan raden gevraagd, met uitzondering van verzelfstandigde eenheden waarin de Regio met 80% of meer zeggenschap is vertegenwoordigd;</text:p>
                </text:list-item>
                <text:list-item text:style-override="id1-3-2-2-4-2-3-3">
                  <text:number>3.</text:number>
                  <text:p text:style-name="al">De Regio kan middelen uitzetten uit hoofde van de treasuryfunctie als deze uitzettingen een prudent karakter hebben en niet zijn gericht op het genereren van inkomsten door het lopen van overmatig risico. Het prudente karakter van deze uitzettingen wordt gewaarborgd middels de richtlijnen en limieten van dit Treasurystatuut;</text:p>
                </text:list-item>
                <text:list-item text:style-override="id1-3-2-2-4-2-3-4">
                  <text:number>4.</text:number>
                  <text:p text:style-name="al">Het gebruik van derivaten is niet toegestaan.</text:p>
                </text:list-item>
              </text:list>
              <text:p text:style-name="al"/>
            </text:section>
            <text:p text:style-name="hoofdstuk_bottom"/>
          </text:section>
          <text:section text:name="hoofdstuk_id1-3-2-2-5" text:style-name="hoofdstuk">
            <text:p text:style-name="hoofdstuk_kop"><text:span text:style-name="label"> Hoofdstuk </text:span> <text:span text:style-name="nr"> IV </text:span> Renterisicobeheer</text:p>
            <text:section text:name="artikel_id1-3-2-2-5-2" text:style-name="artikel">
              <text:p text:style-name="artikel_kop_titel"><text:span text:style-name="artikel_kop_label">Artikel</text:span> <text:span text:style-name="artikel_kop_nr"> 4 </text:span> </text:p>
              <text:list text:style-name="id1-3-2-2-5-2-2">
                <text:list-item text:style-override="id1-3-2-2-5-2-2">
                  <text:number> 1. </text:number>
                  <text:p text:style-name="al">De kasgeldlimiet wordt niet overschreden conform de Wet Fido.</text:p>
                </text:list-item>
                <text:list-item text:style-override="id1-3-2-2-5-2-3">
                  <text:number> 2. </text:number>
                  <text:p text:style-name="al">De renterisiconorm wordt niet overschreden conform de Wet Fido.</text:p>
                </text:list-item>
                <text:list-item text:style-override="id1-3-2-2-5-2-4">
                  <text:number> 3. </text:number>
                  <text:p text:style-name="al">Nieuwe uitzettingen worden afgestemd op de bestaande financiële positie en de liquiditeitenplanning.</text:p>
                </text:list-item>
                <text:list-item text:style-override="id1-3-2-2-5-2-5">
                  <text:number> 4. </text:number>
                  <text:p text:style-name="al">De rentetypische looptijd en het renteniveau van de betreffende uitzetting wordt zo veel mogelijk afgestemd op de actuele rentestand en de rentevisie.</text:p>
                </text:list-item>
                <text:list-item text:style-override="id1-3-2-2-5-2-6">
                  <text:number> 5. </text:number>
                  <text:p text:style-name="al">Binnen de kaders gesteld onder lid 3 en lid 4, streeft de Regio naar spreiding in de rentetypische looptijden van uitzettingen.</text:p>
                </text:list-item>
              </text:list>
              <text:p text:style-name="al"/>
            </text:section>
            <text:p text:style-name="hoofdstuk_bottom"/>
          </text:section>
          <text:section text:name="hoofdstuk_id1-3-2-2-6" text:style-name="hoofdstuk">
            <text:p text:style-name="hoofdstuk_kop"><text:span text:style-name="label"> Hoofdstuk </text:span> <text:span text:style-name="nr"> V </text:span> Koersrisicobeheer</text:p>
            <text:section text:name="artikel_id1-3-2-2-6-2" text:style-name="artikel">
              <text:p text:style-name="artikel_kop_titel"><text:span text:style-name="artikel_kop_label">Artikel</text:span> <text:span text:style-name="artikel_kop_nr"> 5 </text:span> </text:p>
              <text:p text:style-name="al">De Regio beperkt de koersrisico’s op uitzettingen uit hoofde van treasury, door daarbij uitsluitend de volgende producten te hanteren: rekening courant, spaarrekening, daggeld, deposito’s.</text:p>
              <text:p text:style-name="al"/>
            </text:section>
            <text:p text:style-name="hoofdstuk_bottom"/>
          </text:section>
          <text:section text:name="hoofdstuk_id1-3-2-2-7" text:style-name="hoofdstuk">
            <text:p text:style-name="hoofdstuk_kop"><text:span text:style-name="label"> Hoofdstuk </text:span> <text:span text:style-name="nr"> VI </text:span> Kredietrisicobeheer</text:p>
            <text:section text:name="artikel_id1-3-2-2-7-2" text:style-name="artikel">
              <text:p text:style-name="artikel_kop_titel"><text:span text:style-name="artikel_kop_label">Artikel</text:span> <text:span text:style-name="artikel_kop_nr"> 6 </text:span> </text:p>
              <text:p text:style-name="al">Bij het uitzetten van middelen uit hoofde van treasury geldt het volgende uitgangspunt:</text:p>
              <text:list text:style-name="id1-3-2-2-7-2-3">
                <text:list-item text:style-override="id1-3-2-2-7-2-3-1">
                  <text:number>–</text:number>
                  <text:p text:style-name="al">Uitzettingen vinden uitsluitend plaats bij De Bank Nederlandse Gemeenten.</text:p>
                </text:list-item>
              </text:list>
              <text:p text:style-name="al"/>
            </text:section>
            <text:p text:style-name="hoofdstuk_bottom"/>
          </text:section>
          <text:section text:name="hoofdstuk_id1-3-2-2-8" text:style-name="hoofdstuk">
            <text:p text:style-name="hoofdstuk_kop"><text:span text:style-name="label"> Hoofdstuk </text:span> <text:span text:style-name="nr"> VII </text:span> Intern liquiditeitsrisicobeheer</text:p>
            <text:section text:name="artikel_id1-3-2-2-8-2" text:style-name="artikel">
              <text:p text:style-name="artikel_kop_titel"><text:span text:style-name="artikel_kop_label">Artikel</text:span> <text:span text:style-name="artikel_kop_nr"> 7 </text:span> </text:p>
              <text:p text:style-name="al">De Regio beperkt haar interne liquiditeitsrisico’s door haar treasuryactiviteiten te baseren op een korte termijn liquiditeitenplanning (looptijd tot één jaar) en op een meerjarige liquiditeitenplanning.</text:p>
              <text:p text:style-name="al"/>
            </text:section>
            <text:p text:style-name="hoofdstuk_bottom"/>
          </text:section>
          <text:section text:name="hoofdstuk_id1-3-2-2-9" text:style-name="hoofdstuk">
            <text:p text:style-name="hoofdstuk_kop"><text:span text:style-name="label"> Hoofdstuk </text:span> <text:span text:style-name="nr"> VIII </text:span> Valutarisicobeheer</text:p>
            <text:section text:name="artikel_id1-3-2-2-9-2" text:style-name="artikel">
              <text:p text:style-name="artikel_kop_titel"><text:span text:style-name="artikel_kop_label">Artikel</text:span> <text:span text:style-name="artikel_kop_nr"> 8 </text:span> </text:p>
              <text:p text:style-name="al">Valutarisico’s worden door de Regio uitgesloten door leningen aan te trekken of transacties aan te gaan uitsluitend in Euro’s.</text:p>
              <text:p text:style-name="al"/>
            </text:section>
            <text:p text:style-name="hoofdstuk_bottom"/>
          </text:section>
          <text:section text:name="hoofdstuk_id1-3-2-2-10" text:style-name="hoofdstuk">
            <text:p text:style-name="hoofdstuk_kop"><text:span text:style-name="label"> Hoofdstuk </text:span> <text:span text:style-name="nr"> IX </text:span> Financiering</text:p>
            <text:section text:name="artikel_id1-3-2-2-10-2" text:style-name="artikel">
              <text:p text:style-name="artikel_kop_titel"><text:span text:style-name="artikel_kop_label">Artikel</text:span> <text:span text:style-name="artikel_kop_nr"> 9 </text:span> </text:p>
              <text:p text:style-name="al">Bij het aantrekken van financieringen voor een periode van één jaar en langer gelden de volgende uitgangspunten:</text:p>
              <text:list text:style-name="id1-3-2-2-10-2-3">
                <text:list-item text:style-override="id1-3-2-2-10-2-3-1">
                  <text:number>1.</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10-2-3-2">
                  <text:number>2.</text:number>
                  <text:p text:style-name="al">Toegestane instrumenten bij het aantrekken van financieringen zijn: onderhandse leningen en kasgeldleningen;</text:p>
                </text:list-item>
                <text:list-item text:style-override="id1-3-2-2-10-2-3-3">
                  <text:number>3.</text:number>
                  <text:p text:style-name="al">De Regio is voor financiering en rentetarieven aangewezen op de gemeenten en de Bank Nederlandse Gemeenten.</text:p>
                </text:list-item>
              </text:list>
              <text:p text:style-name="al"/>
            </text:section>
            <text:p text:style-name="hoofdstuk_bottom"/>
          </text:section>
          <text:section text:name="hoofdstuk_id1-3-2-2-11" text:style-name="hoofdstuk">
            <text:p text:style-name="hoofdstuk_kop"><text:span text:style-name="label"> Hoofdstuk </text:span> <text:span text:style-name="nr"> X </text:span> Langlopende uitzettingen</text:p>
            <text:section text:name="artikel_id1-3-2-2-11-2" text:style-name="artikel">
              <text:p text:style-name="artikel_kop_titel"><text:span text:style-name="artikel_kop_label">Artikel</text:span> <text:span text:style-name="artikel_kop_nr"> 10 </text:span> </text:p>
              <text:p text:style-name="al">Bij het uitzetten van middelen uit hoofde van de treasuryfunctie voor een periode van één jaar en langer geldt het volgende uitgangspunt:</text:p>
              <text:list text:style-name="id1-3-2-2-11-2-3">
                <text:list-item text:style-override="id1-3-2-2-11-2-3-1">
                  <text:number>–</text:number>
                  <text:p text:style-name="al">Uitzettingen worden gedaan onder de in artikel 3, 4, 5 en 6 genoemde voorwaarden.</text:p>
                </text:list-item>
              </text:list>
              <text:p text:style-name="al"/>
            </text:section>
            <text:p text:style-name="hoofdstuk_bottom"/>
          </text:section>
          <text:section text:name="hoofdstuk_id1-3-2-2-12" text:style-name="hoofdstuk">
            <text:p text:style-name="hoofdstuk_kop"><text:span text:style-name="label"> Hoofdstuk </text:span> <text:span text:style-name="nr"> XI </text:span> Relatiebeheer</text:p>
            <text:section text:name="artikel_id1-3-2-2-12-2" text:style-name="artikel">
              <text:p text:style-name="artikel_kop_titel"><text:span text:style-name="artikel_kop_label">Artikel</text:span> <text:span text:style-name="artikel_kop_nr"> 11 </text:span> </text:p>
              <text:p text:style-name="al">De Regio beoogt het realiseren van gunstige c.q. acceptabele condities voor af te nemen financiële diensten. Hiervoor geldt in de praktijk dat de Regio in eerst instantie is aangewezen op de Bank Nederlandse Gemeenten. Voor incidentele betalingen met een beperkte omvang maakt de regio ook gebruik van de ING bank. Deze bank wordt niet gebruikt voor het aantrekken van financiering.</text:p>
              <text:p text:style-name="al"/>
            </text:section>
            <text:p text:style-name="hoofdstuk_bottom"/>
          </text:section>
          <text:section text:name="hoofdstuk_id1-3-2-2-13" text:style-name="hoofdstuk">
            <text:p text:style-name="hoofdstuk_kop"><text:span text:style-name="label"> Hoofdstuk </text:span> <text:span text:style-name="nr"> XII </text:span> Geldstromenbeheer</text:p>
            <text:section text:name="artikel_id1-3-2-2-13-2" text:style-name="artikel">
              <text:p text:style-name="artikel_kop_titel"><text:span text:style-name="artikel_kop_label">Artikel</text:span> <text:span text:style-name="artikel_kop_nr"> 12 </text:span> </text:p>
              <text:p text:style-name="al">Om de kosten van het geldstromenbeheer te beperken wordt:</text:p>
              <text:list text:style-name="id1-3-2-2-13-2-3">
                <text:list-item text:style-override="id1-3-2-2-13-2-3-1">
                  <text:number>1.</text:number>
                  <text:p text:style-name="al">Het liquiditeitsgebruik beperkt door de geldstromen op concernniveau op elkaar in relatie tot de liquiditeitenplanning af te stemmen. Hierbij wordt er op toegezien dat de liquiditeitspositie voldoende is om te garanderen dat de verplichtingen tijdig kunnen worden nagekomen;</text:p>
                </text:list-item>
                <text:list-item text:style-override="id1-3-2-2-13-2-3-2">
                  <text:number>2.</text:number>
                  <text:p text:style-name="al">Het betalingsverkeer wordt in eerste instantie uitgevoerd via de Bank Nederlandse Gemeenten. Voor incidentele betalingen met een beperkte omvang maakt de regio ook gebruik van de ING bank.</text:p>
                </text:list-item>
              </text:list>
              <text:p text:style-name="al"/>
            </text:section>
            <text:p text:style-name="hoofdstuk_bottom"/>
          </text:section>
          <text:section text:name="hoofdstuk_id1-3-2-2-14" text:style-name="hoofdstuk">
            <text:p text:style-name="hoofdstuk_kop"><text:span text:style-name="label"> Hoofdstuk </text:span> <text:span text:style-name="nr">XIII </text:span> Saldo- en liquiditeitenbeheer</text:p>
            <text:section text:name="artikel_id1-3-2-2-14-2" text:style-name="artikel">
              <text:p text:style-name="artikel_kop_titel"><text:span text:style-name="artikel_kop_label">Artikel</text:span> <text:span text:style-name="artikel_kop_nr"> 13 </text:span> </text:p>
              <text:p text:style-name="al">Voor het saldobeheer en het liquiditeitenbeheer gelden de volgende specifieke richtlijnen:</text:p>
              <text:list text:style-name="id1-3-2-2-14-2-3">
                <text:list-item text:style-override="id1-3-2-2-14-2-3-1">
                  <text:number>1.</text:number>
                  <text:p text:style-name="al">De Regio streeft naar concentratie van de overtollige liquiditeiten binnen één rentecompensatiecircuit bij de bank als bedoeld onder artikel 12, lid 2;</text:p>
                </text:list-item>
                <text:list-item text:style-override="id1-3-2-2-14-2-3-2">
                  <text:number>2.</text:number>
                  <text:p text:style-name="al">Indien er een liquiditeitsbehoefte ontstaat kan de Regio kortlopende middelen aantrekken;</text:p>
                </text:list-item>
                <text:list-item text:style-override="id1-3-2-2-14-2-3-3">
                  <text:number>3.</text:number>
                  <text:p text:style-name="al">Toegestane instrumenten bij het aantrekken van kortlopende middelen zijn daggeld, kasgeldleningen en kredietlimiet op rekening courant;</text:p>
                </text:list-item>
                <text:list-item text:style-override="id1-3-2-2-14-2-3-4">
                  <text:number>4.</text:number>
                  <text:p text:style-name="al">Toegestane instrumenten bij het uitzetten van gelden voor een periode korter dan één jaar zijn rekening-courant, daggeld, spaarrekeningen en deposito’s.</text:p>
                </text:list-item>
                <text:list-item text:style-override="id1-3-2-2-14-2-3-5">
                  <text:number>5.</text:number>
                  <text:p text:style-name="al">Bij het extern uitzetten van gelden korter dan één jaar zijn de in artikel 6 genoemde partijen toegestaan.</text:p>
                </text:list-item>
              </text:list>
              <text:p text:style-name="al"/>
            </text:section>
            <text:p text:style-name="hoofdstuk_bottom"/>
          </text:section>
          <text:section text:name="hoofdstuk_id1-3-2-2-15" text:style-name="hoofdstuk">
            <text:p text:style-name="hoofdstuk_kop"><text:span text:style-name="label"> Hoofdstuk </text:span> <text:span text:style-name="nr"> XIV </text:span> Schatkistbankieren</text:p>
            <text:section text:name="artikel_id1-3-2-2-15-2" text:style-name="artikel">
              <text:p text:style-name="artikel_kop_titel"><text:span text:style-name="artikel_kop_label">Artikel</text:span> <text:span text:style-name="artikel_kop_nr"> 14 </text:span> </text:p>
              <text:list text:style-name="id1-3-2-2-15-2-2">
                <text:list-item text:style-override="id1-3-2-2-15-2-2">
                  <text:number> 1. </text:number>
                  <text:p text:style-name="al">Tijdelijke overtollige gelden worden, conform de Regeling schatkistbankieren decentrale overheden uitsluitend uitgezet bij de schatkist.</text:p>
                </text:list-item>
                <text:list-item text:style-override="id1-3-2-2-15-2-3">
                  <text:number> 2. </text:number>
                  <text:p text:style-name="al">Middelen die aangehouden worden bij de schatkist in het kader van Schatkistbankieren, mogen binnen de schatkist geplaatst worden op een depositorekening.</text:p>
                </text:list-item>
              </text:list>
              <text:p text:style-name="al"/>
            </text:section>
            <text:p text:style-name="hoofdstuk_bottom"/>
          </text:section>
          <text:section text:name="hoofdstuk_id1-3-2-2-16" text:style-name="hoofdstuk">
            <text:p text:style-name="hoofdstuk_kop"><text:span text:style-name="label"> Hoofdstuk </text:span> <text:span text:style-name="nr"> XV </text:span> Uitgangspunten administratieve organisatie en interne controle</text:p>
            <text:section text:name="artikel_id1-3-2-2-16-2" text:style-name="artikel">
              <text:p text:style-name="artikel_kop_titel"><text:span text:style-name="artikel_kop_label">Artikel</text:span> <text:span text:style-name="artikel_kop_nr"> 15 </text:span> </text:p>
              <text:p text:style-name="al">In het kader van de treasuryfunctie gelden de volgende algemene uitgangspunten op het gebied van administratieve organisatie en interne controle:</text:p>
              <text:list text:style-name="id1-3-2-2-16-2-3">
                <text:list-item text:style-override="id1-3-2-2-16-2-3-1">
                  <text:number>1.</text:number>
                  <text:p text:style-name="al">De verantwoordelijkheden en bevoegdheden van treasuryactiviteiten zijn op eenduidige wijze schriftelijk vastgelegd;</text:p>
                </text:list-item>
                <text:list-item text:style-override="id1-3-2-2-16-2-3-2">
                  <text:number>2.</text:number>
                  <text:p text:style-name="al">Bevoegdheden zijn via delegatie en mandaat schriftelijk vastgelegd;</text:p>
                </text:list-item>
                <text:list-item text:style-override="id1-3-2-2-16-2-3-3">
                  <text:number>3.</text:number>
                  <text:p text:style-name="al">Bij de uit te voeren treasuryactiviteiten is functiescheiding doorgevoerd met als belangrijkste voorwaarden:</text:p>
                  <text:list text:style-name="id1-3-2-2-16-2-3-3-3">
                    <text:list-item text:style-override="id1-3-2-2-16-2-3-3-3-1">
                      <text:number>a.</text:number>
                      <text:p text:style-name="al">iedere betaling wordt door minimaal twee functionarissen geautoriseerd (het vier- ogen-principe);</text:p>
                    </text:list-item>
                    <text:list-item text:style-override="id1-3-2-2-16-2-3-3-3-2">
                      <text:number>b.</text:number>
                      <text:p text:style-name="al">de uitvoering en controle geschiedt door afzonderlijke functionarissen;</text:p>
                    </text:list-item>
                    <text:list-item text:style-override="id1-3-2-2-16-2-3-3-3-3">
                      <text:number>c.</text:number>
                      <text:p text:style-name="al">de uitvoering en registratie in de financiële administratie geschiedt door afzonderlijke functionarissen.</text:p>
                    </text:list-item>
                  </text:list>
                </text:list-item>
              </text:list>
              <text:p text:style-name="al"/>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row table:style-name="row">
                    <table:table-cell table:style-name="entry" table:number-rows-spanned="2" table:number-columns-spanned="2"/>
                    <table:table-cell table:style-name="entry" table:number-rows-spanned="1" table:number-columns-spanned="3">
                      <text:p text:style-name="table_al">
                        <text:span text:style-name="nadrukvet">Bevoegdheden</text:span>
                      </text:p>
                    </table:table-cell>
                  </table:table-row>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1e handtekening</text:p>
                    </table:table-cell>
                    <table:table-cell table:style-name="entry" table:number-rows-spanned="1" table:number-columns-spanned="1">
                      <text:p text:style-name="table_al">Autorisatie (en 2e handteken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aldo-, liquiditeiten- en geldstromenbeh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geld via middelen in rekening courant, deposito's en middelen in </text:p>
                      <text:p text:style-name="table_al">de vorm van leningen aan andere openbare lichamen</text:p>
                    </table:table-cell>
                    <table:table-cell table:style-name="entry" table:number-rows-spanned="1" table:number-columns-spanned="1">
                      <text:p text:style-name="table_al">Medewerker financiële</text:p>
                      <text:p text:style-name="table_al">administratie</text:p>
                    </table:table-cell>
                    <table:table-cell table:style-name="entry" table:number-rows-spanned="1" table:number-columns-spanned="1">
                      <text:p text:style-name="table_al">Senior financieel medewerker</text:p>
                    </table:table-cell>
                    <table:table-cell table:style-name="entry" table:number-rows-spanned="1" table:number-columns-spanned="1">
                      <text:p text:style-name="table_al">Algemeen directeur/ </text:p>
                      <text:p text:style-name="table_al">Concern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geld via daggeld of kasgeld</text:p>
                    </table:table-cell>
                    <table:table-cell table:style-name="entry" table:number-rows-spanned="1" table:number-columns-spanned="1">
                      <text:p text:style-name="table_al">Medewerker financiële</text:p>
                      <text:p text:style-name="table_al">administratie</text:p>
                    </table:table-cell>
                    <table:table-cell table:style-name="entry" table:number-rows-spanned="1" table:number-columns-spanned="1">
                      <text:p text:style-name="table_al">Senior financieel medewerker</text:p>
                    </table:table-cell>
                    <table:table-cell table:style-name="entry" table:number-rows-spanned="1" table:number-columns-spanned="1">
                      <text:p text:style-name="table_al">Algemeen directeur/ </text:p>
                      <text:p text:style-name="table_al">Concern dir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Medewerker financiële</text:p>
                      <text:p text:style-name="table_al">administratie</text:p>
                    </table:table-cell>
                    <table:table-cell table:style-name="entry" table:number-rows-spanned="1" table:number-columns-spanned="1">
                      <text:p text:style-name="table_al">Senior financieel medewerker</text:p>
                    </table:table-cell>
                    <table:table-cell table:style-name="entry" table:number-rows-spanned="1" table:number-columns-spanned="1">
                      <text:p text:style-name="table_al">Algemeen directeur/ </text:p>
                      <text:p text:style-name="table_al">Concern directeu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ankrelatiebeh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Algemeen directeur/ </text:p>
                      <text:p text:style-name="table_al">Concern directeur</text:p>
                    </table:table-cell>
                    <table:table-cell table:style-name="entry" table:number-rows-spanned="1" table:number-columns-spanned="1">
                      <text:p text:style-name="table_al">Secretaris dagelijks bestuur</text:p>
                    </table:table-cell>
                    <table:table-cell table:style-name="entry" table:number-rows-spanned="1" table:number-columns-spanned="1">
                      <text:p text:style-name="table_al">Voorzitter 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Algemeen directeur/ </text:p>
                      <text:p text:style-name="table_al">Concern directeur</text:p>
                    </table:table-cell>
                    <table:table-cell table:style-name="entry" table:number-rows-spanned="1" table:number-columns-spanned="1">
                      <text:p text:style-name="table_al">Secretaris dagelijks bestuur</text:p>
                    </table:table-cell>
                    <table:table-cell table:style-name="entry" table:number-rows-spanned="1" table:number-columns-spanned="1">
                      <text:p text:style-name="table_al">Voorzitter dagelijks bestuu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ering en beleg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redietfaciliteiten afsluiten</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Algemeen directeur/ </text:p>
                      <text:p text:style-name="table_al">Concern directeur</text:p>
                    </table:table-cell>
                    <table:table-cell table:style-name="entry" table:number-rows-spanned="1" table:number-columns-spanned="1">
                      <text:p text:style-name="table_al">Secretaris dagelijks bestuur</text:p>
                      <text:p text:style-name="table_al">+</text:p>
                      <text:p text:style-name="table_al">Voorzitter dagelijks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trekken van gelden zoals vastgelegd in de </text:p>
                      <text:p text:style-name="table_al">treasuryparagraaf van de begroting</text:p>
                    </table:table-cell>
                    <table:table-cell table:style-name="entry" table:number-rows-spanned="1" table:number-columns-spanned="1">
                      <text:p text:style-name="table_al">Manager financiën</text:p>
                    </table:table-cell>
                    <table:table-cell table:style-name="entry" table:number-rows-spanned="1" table:number-columns-spanned="1">
                      <text:p text:style-name="table_al">Algemeen directeur/ </text:p>
                      <text:p text:style-name="table_al">Concern directeur</text:p>
                    </table:table-cell>
                    <table:table-cell table:style-name="entry" table:number-rows-spanned="1" table:number-columns-spanned="1">
                      <text:p text:style-name="table_al">Secretaris dagelijks bestuur</text:p>
                      <text:p text:style-name="table_al">+</text:p>
                      <text:p text:style-name="table_al">Voorzitter dagelijks bestuur</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 Hoofdstuk </text:span> <text:span text:style-name="nr">XVI  </text:span> Verantwoordelijkheden</text:p>
            <text:section text:name="artikel_id1-3-2-2-17-2" text:style-name="artikel">
              <text:p text:style-name="artikel_kop_titel"><text:span text:style-name="artikel_kop_label">Artikel</text:span> <text:span text:style-name="artikel_kop_nr"> 16 </text:span> </text:p>
              <text:p text:style-name="al">De verantwoordelijkheden met betrekking tot de treasuryfunctie van de Regio staan in onderstaande tabel gedefinieerd.</text:p>
              <text:p text:style-name="al"/>
              <text:p text:style-name="al"/>
              <text:section text:name="table_id1-3-2-2-17-2-5" text:style-name="table">
                <text:p text:style-name="table_top"/>
                <table:table table:style-name="tgroup">
                  <table:table-column table:style-name="id1-3-2-2-17-2-5-1-1"/>
                  <table:table-column table:style-name="id1-3-2-2-17-2-5-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Het algemeen bestuur</text:p>
                    </table:table-cell>
                    <table:table-cell table:style-name="entry" table:number-rows-spanned="1" table:number-columns-spanned="1">
                      <text:list text:style-name="id1-3-2-2-17-2-5-1-3-2-2-1">
                        <text:list-item text:style-override="id1-3-2-2-17-2-5-1-3-2-2-1-1">
                          <text:number>–</text:number>
                          <text:p text:style-name="table_al">Vaststellen van het Treasurystatuut;</text:p>
                        </text:list-item>
                        <text:list-item text:style-override="id1-3-2-2-17-2-5-1-3-2-2-1-2">
                          <text:number>–</text:number>
                          <text:p text:style-name="table_al">Het vaststellen van treasurydoelstellingen, het treasurybeleid, globale richtlijnen en limieten;</text:p>
                        </text:list-item>
                        <text:list-item text:style-override="id1-3-2-2-17-2-5-1-3-2-2-1-3">
                          <text:number>–</text:number>
                          <text:p text:style-name="table_al">Het houden van toezicht op het treasurybeleid en de uitvoering hiervan;</text:p>
                        </text:list-item>
                        <text:list-item text:style-override="id1-3-2-2-17-2-5-1-3-2-2-1-4">
                          <text:number>–</text:number>
                          <text:p text:style-name="table_al">Het evalueren en als gevolg daarvan (eventueel) bijstellen van het treasurybeleid;</text:p>
                        </text:list-item>
                        <text:list-item text:style-override="id1-3-2-2-17-2-5-1-3-2-2-1-5">
                          <text:number>–</text:number>
                          <text:p text:style-name="table_al">Het uitvoeren van de niet aan het dagelijks bestuur overgedragen treasuryactiviteiten.</text:p>
                        </text:list-item>
                      </text:list>
                    </table:table-cell>
                  </table:table-row>
                  <table:table-row table:style-name="row">
                    <table:table-cell table:style-name="entry" table:number-rows-spanned="1" table:number-columns-spanned="1">
                      <text:p text:style-name="table_al">Het dagelijks bestuur</text:p>
                    </table:table-cell>
                    <table:table-cell table:style-name="entry" table:number-rows-spanned="1" table:number-columns-spanned="1">
                      <text:list text:style-name="id1-3-2-2-17-2-5-1-3-3-2-1">
                        <text:list-item text:style-override="id1-3-2-2-17-2-5-1-3-3-2-1-1">
                          <text:number>–</text:number>
                          <text:p text:style-name="table_al">Het uitvoeren van het treasurybeleid;</text:p>
                        </text:list-item>
                        <text:list-item text:style-override="id1-3-2-2-17-2-5-1-3-3-2-1-2">
                          <text:number>–</text:number>
                          <text:p text:style-name="table_al">Het rapporteren aan het algemeen bestuur over de uitvoering van het treasurybeleid.</text:p>
                        </text:list-item>
                      </text:list>
                    </table:table-cell>
                  </table:table-row>
                  <table:table-row table:style-name="row">
                    <table:table-cell table:style-name="entry" table:number-rows-spanned="1" table:number-columns-spanned="1">
                      <text:p text:style-name="table_al">Algemeen directeur/</text:p>
                      <text:p text:style-name="table_al">Concern directeur</text:p>
                    </table:table-cell>
                    <table:table-cell table:style-name="entry" table:number-rows-spanned="1" table:number-columns-spanned="1">
                      <text:list text:style-name="id1-3-2-2-17-2-5-1-3-4-2-1">
                        <text:list-item text:style-override="id1-3-2-2-17-2-5-1-3-4-2-1-1">
                          <text:number>–</text:number>
                          <text:p text:style-name="table_al">Het afsluiten van financiële contracten voortvloeiend uit bovenstaande deelfuncties;</text:p>
                        </text:list-item>
                        <text:list-item text:style-override="id1-3-2-2-17-2-5-1-3-4-2-1-2">
                          <text:number>–</text:number>
                          <text:p text:style-name="table_al">Het fiatteren van betalingen en ontvangsten, ten laste c.q. ten gunste komen van de budgetten van de programma’s;</text:p>
                        </text:list-item>
                        <text:list-item text:style-override="id1-3-2-2-17-2-5-1-3-4-2-1-3">
                          <text:number>–</text:number>
                          <text:p text:style-name="table_al">Beoordelen van de financieringsvoorwaarden en de implicaties van de financieringsaanvraag voor de totale financiële positie van de Regio.</text:p>
                        </text:list-item>
                      </text:list>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list text:style-name="id1-3-2-2-17-2-5-1-3-5-2-1">
                        <text:list-item text:style-override="id1-3-2-2-17-2-5-1-3-5-2-1-1">
                          <text:number>–</text:number>
                          <text:p text:style-name="table_al">Het gevraagd en ongevraagd geven van advies over de volledigheid, betrouwbaarheid en de rechtmatigheid van financieringsactiviteiten door het toetsen van interne controle activiteiten. Hierover rapporteren aan betrokkenen, directieen het bestuur;</text:p>
                        </text:list-item>
                        <text:list-item text:style-override="id1-3-2-2-17-2-5-1-3-5-2-1-2">
                          <text:number>–</text:number>
                          <text:p text:style-name="table_al">Het gevraagd en ongevraagd adviseren over de kwaliteit van de financieringsprocessen.</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2-17-2-5-1-3-6-2-1">
                        <text:list-item text:style-override="id1-3-2-2-17-2-5-1-3-6-2-1-1">
                          <text:number>–</text:number>
                          <text:p text:style-name="table_al">In het kader van zijn reguliere controletaak adviseren en controleren van het uitgevoerde financieringsbeheer en waar nodig adviseren;</text:p>
                        </text:list-item>
                        <text:list-item text:style-override="id1-3-2-2-17-2-5-1-3-6-2-1-2">
                          <text:number>–</text:number>
                          <text:p text:style-name="table_al">Toetsen van de naleving van het wettelijk kader.</text:p>
                        </text:list-item>
                      </text:list>
                    </table:table-cell>
                  </table:table-row>
                  <table:table-row table:style-name="row">
                    <table:table-cell table:style-name="entry" table:number-rows-spanned="1" table:number-columns-spanned="1">
                      <text:p text:style-name="table_al">Teammanager financiën</text:p>
                    </table:table-cell>
                    <table:table-cell table:style-name="entry" table:number-rows-spanned="1" table:number-columns-spanned="1">
                      <text:list text:style-name="id1-3-2-2-17-2-5-1-3-7-2-1">
                        <text:list-item text:style-override="id1-3-2-2-17-2-5-1-3-7-2-1-1">
                          <text:number>–</text:number>
                          <text:p text:style-name="table_al">Afsluiten van kredietfaciliteiten; </text:p>
                        </text:list-item>
                        <text:list-item text:style-override="id1-3-2-2-17-2-5-1-3-7-2-1-2">
                          <text:number>–</text:number>
                          <text:p text:style-name="table_al">Het aantrekken en uitzetten van gelden in het kader van het saldo- en liquiditeitenbeheer;</text:p>
                        </text:list-item>
                        <text:list-item text:style-override="id1-3-2-2-17-2-5-1-3-7-2-1-3">
                          <text:number>–</text:number>
                          <text:p text:style-name="table_al">Het rapporteren aan de concern directeur over de uitvoering van het treasurybeleid en het gevoerde treasurybeheer;</text:p>
                        </text:list-item>
                        <text:list-item text:style-override="id1-3-2-2-17-2-5-1-3-7-2-1-4">
                          <text:number>–</text:number>
                          <text:p text:style-name="table_al">Opmaken van de liquiditeitenplanning en meerjarige liquiditeitenplanning;</text:p>
                        </text:list-item>
                        <text:list-item text:style-override="id1-3-2-2-17-2-5-1-3-7-2-1-5">
                          <text:number>–</text:number>
                          <text:p text:style-name="table_al">Opstellen van de rentevisie;</text:p>
                        </text:list-item>
                        <text:list-item text:style-override="id1-3-2-2-17-2-5-1-3-7-2-1-6">
                          <text:number>–</text:number>
                          <text:p text:style-name="table_al">Het voorbereiden van beleidsvoorstellen op treasury gebied.</text:p>
                        </text:list-item>
                      </text:list>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Senior medewerker financiën</text:p>
                    </table:table-cell>
                    <table:table-cell table:style-name="entry" table:number-rows-spanned="1" table:number-columns-spanned="1">
                      <text:list text:style-name="id1-3-2-2-17-2-5-1-3-9-2-1">
                        <text:list-item text:style-override="id1-3-2-2-17-2-5-1-3-9-2-1-1">
                          <text:number>–</text:number>
                          <text:p text:style-name="table_al">Het uitvoeren van de activiteiten met betrekking tot de volgende deelfuncties: het risicobeheer, financiering en kasbeheer; </text:p>
                        </text:list-item>
                        <text:list-item text:style-override="id1-3-2-2-17-2-5-1-3-9-2-1-2">
                          <text:number>–</text:number>
                          <text:p text:style-name="table_al">Het onderhouden van contacten met banken, geldmakelaars, het Agentschap en overige financiële instellingen;</text:p>
                        </text:list-item>
                        <text:list-item text:style-override="id1-3-2-2-17-2-5-1-3-9-2-1-3">
                          <text:number>–</text:number>
                          <text:p text:style-name="table_al">Het schriftelijk vastleggen van de treasurytransacties;</text:p>
                        </text:list-item>
                        <text:list-item text:style-override="id1-3-2-2-17-2-5-1-3-9-2-1-4">
                          <text:number>–</text:number>
                          <text:p text:style-name="table_al">Het voeren van de interne controle op de uitgevoerde treasurytransacties en het hierover rapporteren aan de Teammanager financiën;</text:p>
                        </text:list-item>
                        <text:list-item text:style-override="id1-3-2-2-17-2-5-1-3-9-2-1-5">
                          <text:number>–</text:number>
                          <text:p text:style-name="table_al">Het beheren van de geldstromen;</text:p>
                        </text:list-item>
                        <text:list-item text:style-override="id1-3-2-2-17-2-5-1-3-9-2-1-6">
                          <text:number>–</text:number>
                          <text:p text:style-name="table_al">Het overboeken van saldi tussen bankrekeningen;</text:p>
                        </text:list-item>
                        <text:list-item text:style-override="id1-3-2-2-17-2-5-1-3-9-2-1-7">
                          <text:number>–</text:number>
                          <text:p text:style-name="table_al">Het afhandelen van het contante en girale betalingsverkeer;</text:p>
                        </text:list-item>
                        <text:list-item text:style-override="id1-3-2-2-17-2-5-1-3-9-2-1-8">
                          <text:number>–</text:number>
                          <text:p text:style-name="table_al">Het juist en volledig administreren van de bezittingen, schulden, rechten, verplichtingen, inkomsten, uitgaven, ontvangsten en betalingen in de verplichtingen- en financiële administratie;</text:p>
                        </text:list-item>
                        <text:list-item text:style-override="id1-3-2-2-17-2-5-1-3-9-2-1-9">
                          <text:number>–</text:number>
                          <text:p text:style-name="table_al">Het ontvangen van de bevestiging van derden en het controleren of deze overeenkomen met de informatie van de financial controller;</text:p>
                        </text:list-item>
                        <text:list-item text:style-override="id1-3-2-2-17-2-5-1-3-9-2-1-10">
                          <text:number>–</text:number>
                          <text:p text:style-name="table_al">Het zorgdragen voor het autoriseren van de bevestigingen van derden.</text:p>
                        </text:list-item>
                      </text:list>
                    </table:table-cell>
                  </table:table-row>
                  <table:table-row table:style-name="row">
                    <table:table-cell table:style-name="entry" table:number-rows-spanned="1" table:number-columns-spanned="1">
                      <text:p text:style-name="table_al">Medewerker financiële administratie</text:p>
                    </table:table-cell>
                    <table:table-cell table:style-name="entry" table:number-rows-spanned="1" table:number-columns-spanned="1">
                      <text:list text:style-name="id1-3-2-2-17-2-5-1-3-10-2-1">
                        <text:list-item text:style-override="id1-3-2-2-17-2-5-1-3-10-2-1-1">
                          <text:number>–</text:number>
                          <text:p text:style-name="table_al">Het beheren van de debiteuren en crediteuren.</text:p>
                        </text:list-item>
                      </text:list>
                    </table:table-cell>
                  </table:table-row>
                  <table:table-row table:style-name="row">
                    <table:table-cell table:style-name="entry" table:number-rows-spanned="1" table:number-columns-spanned="1">
                      <text:p text:style-name="table_al">Financial Controller</text:p>
                    </table:table-cell>
                    <table:table-cell table:style-name="entry" table:number-rows-spanned="1" table:number-columns-spanned="1">
                      <text:list text:style-name="id1-3-2-2-17-2-5-1-3-11-2-1">
                        <text:list-item text:style-override="id1-3-2-2-17-2-5-1-3-11-2-1-1">
                          <text:number>–</text:number>
                          <text:p text:style-name="table_al">Het adviseren aan de resultaatverantwoordelijke eenheden over een goede kwaliteit van de informatie die managers en beleidsmedewerkers aanleveren met betrekking tot toekomstige uitgaven en ontvangsten;</text:p>
                        </text:list-item>
                        <text:list-item text:style-override="id1-3-2-2-17-2-5-1-3-11-2-1-2">
                          <text:number>–</text:number>
                          <text:p text:style-name="table_al">Het adviseren aan de resultaatverantwoordelijke eenheden over de financiële gevolgen van hun activiteiten en projecten.</text:p>
                        </text:list-item>
                      </text:list>
                    </table:table-cell>
                  </table:table-row>
                  <table:table-row table:style-name="row">
                    <table:table-cell table:style-name="entry" table:number-rows-spanned="1" table:number-columns-spanned="1">
                      <text:p text:style-name="table_al">Managers en budgethouders</text:p>
                    </table:table-cell>
                    <table:table-cell table:style-name="entry" table:number-rows-spanned="1" table:number-columns-spanned="1">
                      <text:list text:style-name="id1-3-2-2-17-2-5-1-3-12-2-1">
                        <text:list-item text:style-override="id1-3-2-2-17-2-5-1-3-12-2-1-1">
                          <text:number>–</text:number>
                          <text:p text:style-name="table_al">Het aanleveren van tijdige, volledige en betrouwbare gegevens aan de financiële administratie;</text:p>
                        </text:list-item>
                        <text:list-item text:style-override="id1-3-2-2-17-2-5-1-3-12-2-1-2">
                          <text:number>–</text:number>
                          <text:p text:style-name="table_al">Het zorgdragen voor het tijdig aanleveren van betrouwbare informatie over toekomstige geldstromen aan de senior medewerker financiën. Het fiatteren van betalingen en ontvangsten ten laste of ten gunste van hun budgetten.</text:p>
                        </text:list-item>
                      </text:list>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 Hoofdstuk </text:span> <text:span text:style-name="nr"> XVII </text:span> Informatievoorziening</text:p>
            <text:section text:name="artikel_id1-3-2-2-18-2" text:style-name="artikel">
              <text:p text:style-name="artikel_kop_titel"><text:span text:style-name="artikel_kop_label">Artikel</text:span> <text:span text:style-name="artikel_kop_nr"> 17 </text:span> </text:p>
              <text:p text:style-name="al">Met betrekking tot de treasuryactiviteiten(met inachtneming van rollen en verantwoordelijkheden in de P&amp;C cyclus) dient tenminste de in de onderstaande tabel opgenomen informatie te worden verstrekt door de betreffende functionarissen:</text:p>
              <text:p text:style-name="al"/>
              <text:p text:style-name="al"/>
              <text:section text:name="table_id1-3-2-2-18-2-5" text:style-name="table">
                <text:p text:style-name="table_top"/>
                <table:table table:style-name="tgroup">
                  <table:table-column table:style-name="id1-3-2-2-18-2-5-1-1"/>
                  <table:table-column table:style-name="id1-3-2-2-18-2-5-1-2"/>
                  <table:table-column table:style-name="id1-3-2-2-18-2-5-1-3"/>
                  <table:table-column table:style-name="id1-3-2-2-18-2-5-1-4"/>
                  <table:table-column table:style-name="id1-3-2-2-18-2-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veren gegevens m.b.t. toekomstige uitgaven en ontvangsten ten behoeve van</text:p>
                      <text:p text:style-name="table_al">liquiditeitenplanning</text:p>
                    </table:table-cell>
                    <table:table-cell table:style-name="entry" table:number-rows-spanned="1" table:number-columns-spanned="1">
                      <text:p text:style-name="table_al">Kwartaal / Incidenteel</text:p>
                    </table:table-cell>
                    <table:table-cell table:style-name="entry" table:number-rows-spanned="1" table:number-columns-spanned="1">
                      <text:p text:style-name="table_al">Financial controller</text:p>
                    </table:table-cell>
                    <table:table-cell table:style-name="entry" table:number-rows-spanned="1" table:number-columns-spanned="1">
                      <text:p text:style-name="table_al">Teammanager financië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iquiditeitenplanning (korte en lange termijn)</text:p>
                    </table:table-cell>
                    <table:table-cell table:style-name="entry" table:number-rows-spanned="1" table:number-columns-spanned="1">
                      <text:p text:style-name="table_al">Kwartaal</text:p>
                    </table:table-cell>
                    <table:table-cell table:style-name="entry" table:number-rows-spanned="1" table:number-columns-spanned="1">
                      <text:p text:style-name="table_al">Teammanager financiën</text:p>
                    </table:table-cell>
                    <table:table-cell table:style-name="entry" table:number-rows-spanned="1" table:number-columns-spanned="1">
                      <text:p text:style-name="table_al">Concern dir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reasuryparagraaf in begroting</text:p>
                      <text:list text:style-name="id1-3-2-2-18-2-5-1-6-4-2-2">
                        <text:list-item text:style-override="id1-3-2-2-18-2-5-1-6-4-2-2-1">
                          <text:number>–</text:number>
                          <text:p text:style-name="table_al">liquiditeitenplanning</text:p>
                        </text:list-item>
                        <text:list-item text:style-override="id1-3-2-2-18-2-5-1-6-4-2-2-2">
                          <text:number>–</text:number>
                          <text:p text:style-name="table_al">leningen- en uitzettingsportefeuille</text:p>
                        </text:list-item>
                        <text:list-item text:style-override="id1-3-2-2-18-2-5-1-6-4-2-2-3">
                          <text:number>–</text:number>
                          <text:p text:style-name="table_al">rentevisie</text:p>
                        </text:list-item>
                        <text:list-item text:style-override="id1-3-2-2-18-2-5-1-6-4-2-2-4">
                          <text:number>–</text:number>
                          <text:p text:style-name="table_al">financieringsbeleid</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tgang onderdelen treasuryparagraaf via kaderbrief</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antwoording n.a.v. treasuryparagraaf via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nancieringsvoorstellen buiten de kaders van het treasurystatuut</text:p>
                    </table:table-cell>
                    <table:table-cell table:style-name="entry" table:number-rows-spanned="1" table:number-columns-spanned="1">
                      <text:p text:style-name="table_al">Incidenteel</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Concern directe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uden van toezicht op het treasurybeleid en de uitvoering hiervan;</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bestuur</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 Hoofdstuk </text:span> <text:span text:style-name="nr"> XVIII </text:span> Inwerkingtreding</text:p>
            <text:section text:name="artikel_id1-3-2-2-19-2" text:style-name="artikel">
              <text:p text:style-name="artikel_kop_titel"><text:span text:style-name="artikel_kop_label">Artikel</text:span> <text:span text:style-name="artikel_kop_nr"> 18 </text:span> </text:p>
              <text:list text:style-name="id1-3-2-2-19-2-2">
                <text:list-item text:style-override="id1-3-2-2-19-2-2">
                  <text:number> 1. </text:number>
                  <text:p text:style-name="al">De wijziging in het Treasurystatuut treedt met terugwerkende kracht in werking op 1 januari 2025.</text:p>
                </text:list-item>
                <text:list-item text:style-override="id1-3-2-2-19-2-3">
                  <text:number> 2. </text:number>
                  <text:p text:style-name="al">Dit Treasurystatuut wordt aangehaald als Treasurystatuut Regio Gooi en Vechtstreek 2025.</text:p>
                </text:list-item>
              </text:list>
              <text:p text:style-name="al"/>
              <text:p text:style-name="al">Aldus vastgesteld in de openbare vergadering op 10 april 202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Bussum, </text:span>
            <text:span text:style-name="datum">10 april 2025</text:span>
          </text:p>
          </text:section>
          <text:section text:name="ondertekening_id1-3-2-3-2">
            <text:p><text:span text:style-name="ondertekening_naam">
            <text:span text:style-name="voornaam">M.</text:span>
            <text:span text:style-name="achternaam">Van der Linden</text:span>
          </text:span></text:p>
            <text:p>secretaris</text:p>
            <text:p><text:span text:style-name="ondertekening_naam"><text:span text:style-name="voornaam"> G. </text:span><text:span text:style-name="achternaam">Van den Top</text:span></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In dit treasurystatuut wordt het treasurybeleid van de Regio op hoofdlijnen vastgelegd.</text:p>
          <text:p text:style-name="al">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Regio bepaalt waarbinnen de treasuryactiviteiten dienen te worden uitgevoerd.</text:p>
          <text:p text:style-name="al"/>
          <text:p text:style-name="al">De treasuryparagraaf in de begroting geeft het beleid weer voor de treasuryfunctie voor de komende jaren en in het bijzonder voor het volgende jaar. Het bevat onder meer gegevens over de algemene ontwikkelingen en de concrete plannen binnen de kaders van het statuut. Het gaat hierbij vooral om de plannen voor het risicobeheer, de financiering (analyse financieringspositie, leningen- en uitzettingsportefeuille) en het kasbeheer. Uit de toelichting moet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p text:style-name="al">Artikel 2: In artikel 2 worden de doelstellingen van de treasuryfunctie van de Regio weergegeven, hieronder worden deze doelstellingen afzonderlijk toegelicht.</text:p>
          <text:p text:style-name="al"/>
          <text:p text:style-name="al">Artikel 2 onder 1: De treasuryfunctie dient te waarborgen dat de Regio duurzaam in staat is de voor haar activiteiten benodigde middelen aan te trekken c.q. haar overtollige middelen uit te zetten. De condities die daarbij worden bedongen dienen acceptabel te zijn.</text:p>
          <text:p text:style-name="al"/>
          <text:p text:style-name="al">Artikel 2 onder 2: Door haar activiteiten loopt de Regio financiële risico’s: renterisico’s, koersrisico’s, kredietrisico’s, interne liquiditeitsrisico’s en valutarisico’s. Het is de taak van de treasuryfunctie dergelijke risico’s zo veel mogelijk te beperken. In de artikelen 4 tot en met 8 wordt aangegeven op welke wijze dit wordt gewaarborgd.</text:p>
          <text:p text:style-name="al"/>
          <text:p text:style-name="al">Artikel 2 onder 3: De derde doelstelling van de treasuryfunctie is het minimaliseren van de kosten bij het beheren van de geldstromen en de financiële posities. Deze kosten bestaan o.a. uit rentekosten, provisies en kosten van het betalingsverkeer. Het is de taak van de treasuryfunctie het beheer zo efficiënt mogelijk uit te voeren.</text:p>
          <text:p text:style-name="al"/>
          <text:p text:style-name="al">Artikel 2 onder 4: De Regio wil de renteresultaten optimaliseren. Dit betekent dat de Regio geen middelen onbenut laat en streeft naar zo laag mogelijk rentekosten zonder dat daarbij risico’s worden gelopen. De prioriteiten van de treasuryfunctie liggen in eerste instantie bij het beheersen en beperken van financiële risico’s, de treasuryfunctie is géén winstgerichte afdeling.</text:p>
          <text:p text:style-name="al"/>
          <text:p text:style-name="al">Artikel 3 onder 1: De Wet Fido geeft twee belangrijke beleidsmatige uitgangspunten voor treasury.</text:p>
          <text:p text:style-name="al">Het betreft de publieke taak waarvoor leningen dienen enerzijds en het prudente karakter van uitzettingen anderzijds. Er wordt hier een onderscheid gemaakt tussen het lenen “uit hoofde van de publieke taak” en het uitzetten van middelen “uit hoofde van treasury”.</text:p>
          <text:p text:style-name="al">De wet stelt geen eisen aan het lenen uit hoofde van de publieke taak. Wel wordt in de toelichting op de Wet Fido aangegeven dat het bestuur de definitie van de publieke taak vaststelt. De begroting en de begrotingswijzigingen bepalen het budgettaire kader voor de uitoefening van de publieke taak”.</text:p>
          <text:p text:style-name="al">In dit licht zijn het de deelnemende gemeenten en de resultaat verantwoordelijke eenheid die de politiek bestuurlijke afweging voorbereidt. De financieringsvoorwaarden en de implicaties van de financieringsaanvraag voor de totale financiële positie van de Regio wordt beoordeeld door de concern directeur. De desbetreffende aanvraag wordt opgenomen in de liquiditeitenplanning</text:p>
          <text:p text:style-name="al"/>
          <text:p text:style-name="al">Artikel 3 onder 2: De Regio verstrekt geen leningen, garanties en/of investeringskapitaal.</text:p>
          <text:p text:style-name="al">Dit heeft te maken met het feit dat de Regio een uitvoeringsorganisatie is van en voor de deelnemende gemeenten. Gemeenten zelf verstrekken binnen hun eigen politiek-bestuurlijk vastgestelde kaders en afwegingen leningen, garanties en/of investeringskapitaal aan instellingen. Gemeenten staan op wettelijke gronden (Wgr.) garant voor de Regio. Het is op dit moment geen taak van de Regio leningen, garanties en/of investeringskapitaal te verstrekken. In 2020 is als uitzondering aan lid 2 toegevoegd het verstrekken aan verzelfstandigde eenheden waarin de Regio 80% of meer zeggenschap heeft. Die wijziging is opgenomen in verband met de financiering en het verstrekken van een geldlening onder voorwaarden aan Vervoer Gooi en Vechtstreek BV. De Regio is als rechtspersoon 100% eigenaar, enige aandeelhouder tevens bestuurder. Voor de verstrekking van leningen, garanties en/of investeringskapitaal door de Regio aan derden worden zienswijzen aan raden gevraagd, met uitzondering van verzelfstandigde eenheden waarin de Regio met 80% of meer zeggenschap is vertegenwoordigd. </text:p>
          <text:p text:style-name="al"/>
          <text:p text:style-name="al">Artikel 3 onder 3: De Regio kan op dit moment uitsluitend middelen uitzetten bij de Bank Nederlandse Gemeenten.</text:p>
          <text:p text:style-name="al">Conform de Wet Fido, dienen uitzettingen “uit hoofde van treasury” (zie toelichting artikel 3 lid 1)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het aantrekken en uitzetten van middelen met als doel het genereren van inkomen zijn als gevolg van deze bepaling verboden.</text:p>
          <text:p text:style-name="al">De richtlijnen en limieten van dit treasurystatuut vallen binnen de kaders van de Wet Fido.</text:p>
          <text:p text:style-name="al">De limieten en richtlijnen van dit treasurystatuut zijn specifiek geformuleerd om het prudente karakter van de uitzettingen uit hoofde van treasury te garanderen.</text:p>
          <text:p text:style-name="al"/>
          <text:p text:style-name="al">Artikel 3 onder 4: Het gebruik van derivaten door de Regio is niet toegestaan. 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Bij de Regio is ervoor gekozen om het gebruik van derivaten uit te sluiten.</text:p>
          <text:p text:style-name="al"/>
          <text:p text:style-name="al">Artikel 4 lid 1: Renterisicobeheer omvat het beperken van de invloed van (externe) rentewijzigingen op de financiële resultaten van de Regio.</text:p>
          <text:p text:style-name="al">Een belangrijk uitgangspunt van de Wet Fido is het vermijden van grote fluctuaties in de rentelasten van openbare lichamen. Om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over het totaal van de jaarbegroting van de Regio bij aanvang van het jaar.</text:p>
          <text:p text:style-name="al"/>
          <text:p text:style-name="al">Artikel 4 lid 2: 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vaste schuld. Per jaar mag niet meer dan 1/5 van de totale schuld vervallen.</text:p>
          <text:p text:style-name="al"/>
          <text:p text:style-name="al">Artikel 4 lid 3: Afstemming op de liquiditeitenplanning beoogt bedragen slechts te lenen cq. uit te zetten gedurende de periode dat zij daadwerkelijk nodig respectievelijk beschikbaar zijn.</text:p>
          <text:p text:style-name="al"/>
          <text:p text:style-name="al">Artikel 4 lid 4: Een rentevisie is een toekomstverwachting over de rente-ontwikkeling, op basis waarvan een financierings- en beleggingsbeleid wordt gevoerd.</text:p>
          <text:p text:style-name="al">Afhankelijk van de (interne- of externe) ontwikkelingen zal de Regio de rentevisie actualiseren.De rentevisie kan daarbij gebaseerd worden op de rentevisie van enkele gezaghebbende financiële instellingen. Afstemming van het beleid op de rentevisie betekent bijvoorbeeld het uitstellen van uitzettingen met een lange looptijd op het moment dat men een rentestijging verwacht.</text:p>
          <text:p text:style-name="al"/>
          <text:p text:style-name="al">Artikel 4 lid 5: 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Artikel 5: Ten aanzien van de financiële instrumenten die kunnen worden gehanteerd voor uitzettingen in het kader van treasury, geldt in de Wet Fido als belangrijkste uitgangspunt dat de hoofdsom van de desbetreffende uitzetting in tact blijft. Bij alle in dit artikel genoemde producten wordt aan het einde van de looptijd ten minste de hoofdsom (bij vastrentende waarden de “nominale waarde”) uitgekeerd.</text:p>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text:p>
          <text:p text:style-name="al"/>
          <text:p text:style-name="al">Artikel 6: Ter beperking van kredietrisico’s zijn in dit artikel de beperkingen voor de Regio vastgelegd. Dit beperkt zich in de praktijk tot gebruikmaking van de Bank Nederlandse Gemeenten.</text:p>
          <text:p text:style-name="al"/>
          <text:p text:style-name="al">Artikel 7: Interne liquiditeitsrisico’s doen zich bijvoorbeeld voor wanneer de Regio gelden voor een bepaalde periode heeft uitgezet en gedurende de looptijd van de uitzetting blijkt dat de gelden (onverwacht) nodig zijn voor het doen van een investering. Dit kan tot gevolg hebben dat de Regio tijdelijk een lening moet aantrekken (wanneer de uitzettingen vast staan in bijvoorbeeld een deposito).</text:p>
          <text:p text:style-name="al">Ter beperking van dit risico baseert de Regio haar financiële transacties op een liquiditeitenplanning waarin de toekomstige inkomsten en uitgaven van de gehele organisatie zijn gepland. Om aansluiting te hebben met de meerjarige investeringsplanning van de Regio is van belang een meerjarige liquiditeitenplanning actueel te hebben.</text:p>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het facilitairbedrijf, in bijzonder het onderdeel financiën juist, tijdig en volledig wordt geïnformeerd door de overige resultaatverantwoordelijke eenheden over de financiële gevolgen van hun activiteiten.</text:p>
          <text:p text:style-name="al"/>
          <text:p text:style-name="al">Artikel 8: Door alleen leningen aan te gaan en uit te zetten of transacties aan te gaan in Euro’s, wordt per definitie geen valutarisico gelopen.</text:p>
          <text:p text:style-name="al"/>
          <text:p text:style-name="al">Artikel 9 onder 1: Om de renteresultaten te optimaliseren wordt zoveel mogelijk intern gefinancierd.</text:p>
          <text:p text:style-name="al"/>
          <text:p text:style-name="al">Artikel 9 onder 2: Onderhandse geldleningen zijn leningen waarbij de voorwaarden van de lening in onderling overleg met de geldgevende partij kunnen worden vastgesteld.</text:p>
          <text:p text:style-name="al"/>
          <text:p text:style-name="al">Artikel 9 onder 3: De Regio blijkt in de praktijk voor financiering en rentetarieven aangewezen op de Bank Nederlandse Gemeenten. Voor incidentele betalingen met een beperkte omvang maakt de regio ook gebruik van de ING bank. Voor financieringsactiviteiten wordt enkel gebruik gemaakt van de Bank Nederlandse Gemeenten. </text:p>
          <text:p text:style-name="al"/>
          <text:p text:style-name="al">Artikel 10: Uitzetting betreft het uitzetten van middelen (uit hoofde van treasury) voor een periode langer dan één jaar. In het onderdeel Risicobeheer (artikel 3 tot en met 8) is gedefinieerd op welke wijze de Regio het prudente karakter van de uitzettingen waarborgt.</text:p>
          <text:p text:style-name="al"/>
          <text:p text:style-name="al">Artikel 11: De Regio beoogt het realiseren van gunstige c.q. acceptabele condities voor af te nemen financiële diensten. Hiervoor geldt in de praktijk dat de Regio niet eenvoudig andere financiers dan de deelnemende gemeenten of de Bank Nederlandse Gemeenten kan vinden en daartoe is aangewezen. Voor incidentele betalingen met een beperkte omvang maakt de regio ook gebruik van de ING bank.</text:p>
          <text:p text:style-name="al"/>
          <text:p text:style-name="al">Artikel 12 onder 1: Geldstromenbeheer omvat met name het zorgdragen voor een efficiënt betalingsverkeer. Geldstromen kunnen bijvoorbeeld op elkaar worden afgestemd door een betalingsdatum af te stemmen op bepaalde verwachte ontvangsten. Hiermee wordt voorkomen dat de Regio tijdelijk middelen aan moet trekken (cq. middelen aan haar uitzettingenportefeuille moet onttrekken) teneinde de betreffende betaling (tijdelijk) te financieren.</text:p>
          <text:p text:style-name="al"/>
          <text:p text:style-name="al">Artikel 13 onder 1: Het saldo en liquiditeitenbeheer betreft het beheer van de dagelijkse saldi op de rekeningen(-courant) van de Regio. Om de noodzaak tot het doen van interne overboekingen te beperken, worden verschillende rekeningen die de Regio bij één bank aanhoudt opgenomen in een rentecompensatiecircuit. Dit is een systeem waarbij de (valutaire) debet- en creditsaldi van alle rekeningen van een organisatie worden samengevoegd tot één gecombineerd saldo, waarover de rente wordt berekend.</text:p>
          <text:p text:style-name="al"/>
          <text:p text:style-name="al">Artikel 13 onder 3: 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 courant betreft de mogelijkheid debet (“rood”) te staan op de rekening courant.</text:p>
          <text:p text:style-name="al"/>
          <text:p text:style-name="al">Artikel 15: Bij de treasuryfunctie zijn veel personen en organen betrokken. De mandaatregeling legt vast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ext:p text:style-name="al"/>
          <text:p text:style-name="al">Artikel 16: De verantwoordelijkheden van de functionarissen die binnen de Regio betrokken zijn bij de treasuryactiviteiten zijn in artikel 16 beschreven. De toekenning van de genoemde functies en bijbehorende bevoegdheden en verantwoordelijkheden aan functies en/of functionarissen vindt plaats via de hiertoe dienende documenten (mandaatregeling). Deze verantwoordelijkheden dienen te worden gecommuniceerd naar de betrokkenen. De eindverantwoordelijkheid voor het treasurybeleid ligt primair bij het algemeen bestuur van de Regio. Om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Artikel 17: De tabel in dit artikel geeft weer op welke wijze de informatievoorziening wordt gewaarborgd Het verstrekken van juiste, tijdige, volledige en relevante verantwoordingsinformatie moet gerekend worden tot de belangrijkste voorwaarden voor het kunnen beheersen van de financiële en interne risico’s van de Regio.</text:p>
          <text:p text:style-name="al">De eenheden dienen “incidenteel” informatie te verschaffen op de momenten waarop zich significante wijzigingen voordoen in hun verwachtingen omtrent tijdstip of omvang van toekomstige betalingen of ontvangsten (bijv. bij uitstel van een grote inves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94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Financiën | Organisatie en beleid</meta:user-defined>
    <meta:user-defined meta:name="DC.source">Gemeenschappelijke Regeling Regio Gooi en Vechtstreek]|[https://lokaleregelgeving.overheid.nl/CVDR718945/1</meta:user-defined>
    <meta:user-defined meta:name="OVERHEIDop.referentienummer">DOC-25010095</meta:user-defined>
    <meta:user-defined meta:name="DCTERMS.alternative">Treasurystatuut 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Regio Gooi en Vechtstreek 2025</meta:user-defined>
    <meta:user-defined meta:name="DCTERMS.W3CDTF/DCTERMS.available">2025-04-15</meta:user-defined>
    <meta:user-defined meta:name="DCTERMS.W3CDTF/OVERHEIDop.jaargang">2025</meta:user-defined>
    <meta:user-defined meta:name="OVERHEIDop.publicationIssue">942</meta:user-defined>
    <meta:user-defined meta:name="OVERHEIDop.betreftRegeling">CVDR738110_1</meta:user-defined>
    <meta:user-defined meta:name="OVERHEIDop.BgrID/DC.identifier">bgr-2025-942</meta:user-defined>
    <meta:user-defined meta:name="xs:date/OVERHEIDop.startdatum">2025-04-16</meta:user-defined>
    <meta:user-defined meta:name="OVERHEIDop.versieInformatie"/>
  </office:meta>
</office:document-meta>
</file>