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Regio Gooi en Vechtstreek 2025</text:p>
      <text:section text:name="regeling_id1-3-2" text:style-name="regeling">
        <text:section text:name="aanhef_id1-3-2-1" text:style-name="aanhef">
          <text:section text:name="preambule_id1-3-2-1-1" text:style-name="preambule">
            <text:p text:style-name="al"/>
            <text:p text:style-name="al">Het algemeen bestuur van Regio Gooi en Vechtstreek, gelet op:</text:p>
            <text:p text:style-name="al"/>
            <text:list text:style-name="id1-3-2-1-1-4">
              <text:list-item text:style-override="id1-3-2-1-1-4-1">
                <text:number>•</text:number>
                <text:p text:style-name="al">artikel 213 van de <text:span text:style-name="nadrukcur">Gemeentewet</text:span> en het <text:span text:style-name="nadrukcur">Besluit accountantscontrole decentrale overheden</text:span> (Bado);</text:p>
              </text:list-item>
              <text:list-item text:style-override="id1-3-2-1-1-4-2">
                <text:number>•</text:number>
                <text:p text:style-name="al">artikel 32 van de <text:span text:style-name="nadrukcur">Gemeenschappelijke Regeling Regio Gooi en Vechtstreek</text:span>.</text:p>
              </text:list-item>
            </text:list>
            <text:p text:style-name="al"/>
            <text:p text:style-name="al">
            <text:span text:style-name="nadrukvet">BESLUIT</text:span>
          </text:p>
            <text:p text:style-name="al"/>
            <text:list text:style-name="id1-3-2-1-1-8">
              <text:list-item text:style-override="id1-3-2-1-1-8-1">
                <text:number>•</text:number>
                <text:p text:style-name="al">De <text:span text:style-name="nadrukcur">F</text:span><text:span text:style-name="nadrukcur">inanciële Verordening Regio Gooi en Vechtstreek 2025</text:span> (nr. 25.010025) vast te stellen waarbij deze verordening terugwerkt tot en met 1 januari 2025;</text:p>
              </text:list-item>
              <text:list-item text:style-override="id1-3-2-1-1-8-2">
                <text:number>•</text:number>
                <text:p text:style-name="al">De <text:span text:style-name="nadrukcur">Financiële Verordening Regio Gooi en Vechtstreek 2023</text:span> (nr. 23.0001737) in te trekken per datum van de inwerkingtreding van de Financiële Verordening 2025 waarbij deze intrekking terugwerkt tot en met 1 januari 2025.</text:p>
              </text:list-item>
            </text:list>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2-3" text:style-name="definitielijst">
              <text:section text:name="definitie-item_id1-3-2-2-2-3-1" text:style-name="definitie-item">
                <text:p text:style-name="li.nr"/>
                <text:p text:style-name="term">Administratie</text:p>
                <text:section text:name="definitie_id1-3-2-2-2-3-1-3" text:style-name="definitie">
                  <text:p text:style-name="al">Het systematisch verzamelen, vastleggen, verwerken en verstrekken van informatie ten behoeve van het besturen, functioneren en beheersen van de gemeentelijke organisatie en de verantwoording die daarover moet worden afgelegd;</text:p>
                </text:section>
              </text:section>
              <text:section text:name="definitie-item_id1-3-2-2-2-3-2" text:style-name="definitie-item">
                <text:p text:style-name="li.nr"/>
                <text:p text:style-name="term">Inkomsten</text:p>
                <text:section text:name="definitie_id1-3-2-2-2-3-2-3" text:style-name="definitie">
                  <text:p text:style-name="al">Totaal van de baten voor toevoegingen en onttrekkingen reserves;</text:p>
                </text:section>
              </text:section>
              <text:section text:name="definitie-item_id1-3-2-2-2-3-3" text:style-name="definitie-item">
                <text:p text:style-name="li.nr"/>
                <text:p text:style-name="term">Netto Schuld</text:p>
                <text:section text:name="definitie_id1-3-2-2-2-3-3-3" text:style-name="definitie">
                  <text:p text:style-name="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section>
              </text:section>
              <text:section text:name="definitie-item_id1-3-2-2-2-3-4" text:style-name="definitie-item">
                <text:p text:style-name="li.nr"/>
                <text:p text:style-name="term">
                <text:span text:style-name="nadrukcur">Overheidsbedrijf</text:span>
              </text:p>
                <text:section text:name="definitie_id1-3-2-2-2-3-4-3" text:style-name="definitie">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section>
              </text:section>
              <text:section text:name="definitie-item_id1-3-2-2-2-3-5" text:style-name="definitie-item">
                <text:p text:style-name="li.nr"/>
                <text:p text:style-name="term">
                <text:span text:style-name="nadrukcur">Resultaatverantwoordelijke Eenheid</text:span>
              </text:p>
                <text:section text:name="definitie_id1-3-2-2-2-3-5-3" text:style-name="definitie">
                  <text:p text:style-name="al">Organisatorische eenheid in de Regio met een zelfstandige resultaatverantwoordelijkheid.</text:p>
                </text:section>
              </text:section>
            </text:section>
            <text:p text:style-name="al"/>
          </text:section>
          <text:section text:name="hoofdstuk_id1-3-2-2-3" text:style-name="hoofdstuk">
            <text:p text:style-name="hoofdstuk_kop"><text:span text:style-name="label"> Hoofdstuk </text:span> <text:span text:style-name="nr"> 2 </text:span> Begroting en verantwoording</text:p>
            <text:section text:name="artikel_id1-3-2-2-3-2" text:style-name="artikel">
              <text:p text:style-name="artikel_kop_titel"><text:span text:style-name="artikel_kop_label">Artikel</text:span> <text:span text:style-name="artikel_kop_nr"> 2 </text:span> Programma-indeling</text:p>
              <text:list text:style-name="id1-3-2-2-3-2-2">
                <text:list-item text:style-override="id1-3-2-2-3-2-2">
                  <text:number> 1. </text:number>
                  <text:p text:style-name="al">Het algemeen bestuur stelt een programma-indeling vast.</text:p>
                </text:list-item>
                <text:list-item text:style-override="id1-3-2-2-3-2-3">
                  <text:number> 2. </text:number>
                  <text:p text:style-name="al">Het algemeen bestuur stelt aan de programma’s toegewezen taakvelden en de onderverdeling van de programma’s vast.</text:p>
                </text:list-item>
                <text:list-item text:style-override="id1-3-2-2-3-2-4">
                  <text:number> 3. </text:number>
                  <text:p text:style-name="al">Het algemeen bestuur stelt per Resultaatverantwoordelijke Eenheid de relevante indicatoren vast voor het meten van en het afleggen van verantwoording over de productie van goederen en diensten en de maatschappelijke effecten van de gestelde doelen. De aanwijzing bevat ten minste de op de Regio van toepassing zijnde beleidsindicatoren, bedoeld in artikel 25, tweede lid, onder a, van het Besluit begroting en verantwoording provincies en gemeenten (<text:span text:style-name="nadrukcur">Ministeriële regeling BZK d.d. 24 maart 2016 nr. 2016-0000177572)</text:span>.</text:p>
                </text:list-item>
                <text:list-item text:style-override="id1-3-2-2-3-2-5">
                  <text:number> 4. </text:number>
                  <text:p text:style-name="al">Het algemeen bestuur stelt aan het begin van iedere zittingsperiode vast over welke onderwerpen zij in extra paragrafen van de begroting en de jaarstukken - naast de verplichte paragrafen - kaders wil stellen en wil worden geïnformeerd.</text:p>
                </text:list-item>
              </text:list>
              <text:p text:style-name="al"/>
            </text:section>
            <text:section text:name="artikel_id1-3-2-2-3-3" text:style-name="artikel">
              <text:p text:style-name="artikel_kop_titel"><text:span text:style-name="artikel_kop_label">Artikel</text:span> <text:span text:style-name="artikel_kop_nr"> 3 </text:span> Inrichting begroting en jaarstukken </text:p>
              <text:list text:style-name="id1-3-2-2-3-3-2">
                <text:list-item text:style-override="id1-3-2-2-3-3-2">
                  <text:number> 1. </text:number>
                  <text:p text:style-name="al">Bij de begroting en de jaarstukken worden onder elk van de programma’s, het overzicht van algemene dekkingsmiddelen en het overzicht van de overhead de baten en lasten weergegeven.</text:p>
                </text:list-item>
                <text:list-item text:style-override="id1-3-2-2-3-3-3">
                  <text:number> 2. </text:number>
                  <text:p text:style-name="al">Bij de uiteenzetting van de financiële positie in de begroting wordt van de nieuwe investeringen het benodigde investeringskrediet weergegeven en wordt van de lopende investeringen het geautoriseerde investeringskrediet en de raming van de uitputting van het krediet in het lopende boekjaar weergegeven.</text:p>
                </text:list-item>
                <text:list-item text:style-override="id1-3-2-2-3-3-4">
                  <text:number> 3. </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3-3-5">
                  <text:number> 4. </text:number>
                  <text:p text:style-name="al">In de jaarrekening wordt van de investeringen en meerjarige projecten de uitputting van de geautoriseerde investeringskredieten en de actuele raming van de totale uitgaven en inkomsten weergegeven.</text:p>
                </text:list-item>
              </text:list>
              <text:p text:style-name="al"/>
            </text:section>
            <text:section text:name="artikel_id1-3-2-2-3-4" text:style-name="artikel">
              <text:p text:style-name="artikel_kop_titel"><text:span text:style-name="artikel_kop_label">Artikel</text:span> <text:span text:style-name="artikel_kop_nr"> 4 </text:span> Kaders begroting</text:p>
              <text:list text:style-name="id1-3-2-2-3-4-2">
                <text:list-item text:style-override="id1-3-2-2-3-4-2">
                  <text:number> 1. </text:number>
                  <text:p text:style-name="al">Het dagelijks bestuur zendt aan de raden van de deelnemende gemeenten jaarlijks vóór 30 april de ontwerpbegroting van het volgende begrotingsjaar en de meerjarenraming.</text:p>
                </text:list-item>
                <text:list-item text:style-override="id1-3-2-2-3-4-3">
                  <text:number> 2. </text:number>
                  <text:p text:style-name="al">De raden kunnen binnen twaalf weken hun zienswijze over de ontwerpbegroting en het ontwerpvoorstel bestemming resultaat bij het dagelijks bestuur naar voren brengen.</text:p>
                </text:list-item>
                <text:list-item text:style-override="id1-3-2-2-3-4-4">
                  <text:number> 3. </text:number>
                  <text:p text:style-name="al">In de begroting is voor fluctuatie in kosten en risico’s een post onvoorzien opgenomen.</text:p>
                </text:list-item>
              </text:list>
              <text:p text:style-name="al"/>
            </text:section>
            <text:section text:name="artikel_id1-3-2-2-3-5" text:style-name="artikel">
              <text:p text:style-name="artikel_kop_titel"><text:span text:style-name="artikel_kop_label">Artikel</text:span> <text:span text:style-name="artikel_kop_nr"> 5 </text:span> Autorisatie baten en lasten begroting, afwijking en overschrijding</text:p>
              <text:list text:style-name="id1-3-2-2-3-5-2">
                <text:list-item text:style-override="id1-3-2-2-3-5-2">
                  <text:number> 1. </text:number>
                  <text:p text:style-name="al">Het algemeen bestuur autoriseert met het vaststellen van de begroting de baten en de lasten per programma, het bedrag voor onvoorzien en het totaal van de lasten.</text:p>
                </text:list-item>
                <text:list-item text:style-override="id1-3-2-2-3-5-3">
                  <text:number> 2. </text:number>
                  <text:p text:style-name="al">Het dagelijks bestuur informeert tijdig het algemeen bestuur, als de lasten de geautoriseerde lasten per programma dreigen te overschrijden zonder dat sprake is van compenserende baten. Dit gebeurt eveneens indien de baten de geautoriseerde baten dreigen te onderschrijden.</text:p>
                </text:list-item>
                <text:list-item text:style-override="id1-3-2-2-3-5-4">
                  <text:number> 3. </text:number>
                  <text:p text:style-name="al">Een beleidsmatige of financiele begrotingswijziging of een overschrijding dient tijdens het begrotingsjaar waarop deze begrotingswijziging of overschrijding betrekking heeft door het algemeen bestuur te worden geautoriseerd en met de uitkomst van de eventueel hiervoor te doorlopen zienswijzeprocedure gemeenteraden.</text:p>
                </text:list-item>
                <text:list-item text:style-override="id1-3-2-2-3-5-5">
                  <text:number> 4. </text:number>
                  <text:p text:style-name="al">Bij de behandeling van de bestuursrapportage kan het dagelijks bestuur aan het algemeen bestuur voorstellen doen tot het wijzigen van de geautoriseerde baten en lasten of het bijstellen van de gestelde doelen. Voor wijzigingen in de gemeentelijke bijdrage moet een voorstel worden gedaan.</text:p>
                </text:list-item>
                <text:list-item text:style-override="id1-3-2-2-3-5-6">
                  <text:number> 5. </text:number>
                  <text:p text:style-name="al">Indien een begrotingswijziging leidt tot een verhoging van de gemeentelijke bijdrage, worden de betrokken gemeenteraden overeenkomstig artikel 35 van de Wet gemeenschapplijke regelingen en artikel 29 van de Gemeenschappelijke Regeling Regio Gooi en Vechtstreek, in de gelegenheid gesteld om een zienswijze uit te brengen.</text:p>
                </text:list-item>
                <text:list-item text:style-override="id1-3-2-2-3-5-7">
                  <text:number> 6. </text:number>
                  <text:p text:style-name="al">Een besteding op basis van een begrotingswijziging die na het begrotingsjaar waarop deze besteding betrekking heeft is vastgesteld, wordt, als deze uitgaat boven het oorspronkelijke begrotingsbedrag, aangemerkt als onrechtmatig, tenzij aan alle onderstaande acceptatiecriteria is voldaan:</text:p>
                  <text:list text:style-name="id1-3-2-2-3-5-7-3">
                    <text:list-item text:style-override="id1-3-2-2-3-5-7-3-1">
                      <text:number>a.</text:number>
                      <text:p text:style-name="al">Voor het einde van het begrotingsjaar is een voorstel tot begrotingswijziging in procedure gebracht;</text:p>
                    </text:list-item>
                    <text:list-item text:style-override="id1-3-2-2-3-5-7-3-2">
                      <text:number>b.</text:number>
                      <text:p text:style-name="al">De overschrijding past binnen het door het algemeen bestuur geaccordeerde beleid;</text:p>
                    </text:list-item>
                    <text:list-item text:style-override="id1-3-2-2-3-5-7-3-3">
                      <text:number>c.</text:number>
                      <text:p text:style-name="al">Er is sprake van compensatie via direct aan de bestedingen te relateren inkomsten.</text:p>
                    </text:list-item>
                  </text:list>
                </text:list-item>
              </text:list>
              <text:p text:style-name="al"/>
            </text:section>
            <text:section text:name="artikel_id1-3-2-2-3-6" text:style-name="artikel">
              <text:p text:style-name="artikel_kop_titel"><text:span text:style-name="artikel_kop_label">Artikel</text:span> <text:span text:style-name="artikel_kop_nr"> 6 </text:span> Autorisatie investeringskredieten, afwijking en overschrijding</text:p>
              <text:list text:style-name="id1-3-2-2-3-6-2">
                <text:list-item text:style-override="id1-3-2-2-3-6-2">
                  <text:number> 1. </text:number>
                  <text:p text:style-name="al">Het algemeen bestuur autoriseert de kredieten voor vervangings- en uitbreidingsinvesteringen bij de begrotingsbehandeling met het vaststellen van de financiële positie.</text:p>
                </text:list-item>
                <text:list-item text:style-override="id1-3-2-2-3-6-3">
                  <text:number> 2. </text:number>
                  <text:p text:style-name="al">Bij de begrotingsbehandeling geeft het algemeen bestuur daarnaast aan voor welke uitbreidingsinvesteringen op een later tijdstip een apart voorstel wordt verwacht voor autorisatie van het investeringskrediet.</text:p>
                </text:list-item>
                <text:list-item text:style-override="id1-3-2-2-3-6-4">
                  <text:number> 3. </text:number>
                  <text:p text:style-name="al">Bij wijziging of overschrijding geautoriseerde kredieten of van de kapitaallasten in relatie tot de geautoriseerde investeringskredieten is artikel 5 lid 2 tot en met 6 van deze verordening overeenkomstig van toepassing.</text:p>
                </text:list-item>
              </text:list>
              <text:p text:style-name="al"/>
            </text:section>
            <text:section text:name="artikel_id1-3-2-2-3-7" text:style-name="artikel">
              <text:p text:style-name="artikel_kop_titel"><text:span text:style-name="artikel_kop_label">Artikel</text:span> <text:span text:style-name="artikel_kop_nr"> 7 </text:span> Autorisatie via de jaarstukken </text:p>
              <text:p text:style-name="al">Met vaststelling van de jaarstukken door het algemeen bestuur zijn alle begrotingsafwijkingen en –overschrijdingen geautoriseerd. Uitgangspunt is dat iedere afwijking van de begroting als onrechtmatig wordt beschouwd met inachtneming van artikel 13.</text:p>
              <text:p text:style-name="al"/>
            </text:section>
            <text:section text:name="artikel_id1-3-2-2-3-8" text:style-name="artikel">
              <text:p text:style-name="artikel_kop_titel"><text:span text:style-name="artikel_kop_label">Artikel</text:span> <text:span text:style-name="artikel_kop_nr"> 8 </text:span> Bestuursrapportage </text:p>
              <text:list text:style-name="id1-3-2-2-3-8-2">
                <text:list-item text:style-override="id1-3-2-2-3-8-2">
                  <text:number> 1. </text:number>
                  <text:p text:style-name="al">Het dagelijks bestuur informeert het algemeen bestuur door middel van een bestuursrapportage over de realisatie van de begroting van de Regio. De bestuursrapportage vindt plaats over de eerste 6 maanden van het lopende boekjaar.</text:p>
                </text:list-item>
                <text:list-item text:style-override="id1-3-2-2-3-8-3">
                  <text:number> 2. </text:number>
                  <text:p text:style-name="al">De bestuursrapportage bevat een uiteenzetting over de uitvoering en de bijstelling van de doelstellingen en een overzicht met de bijgestelde raming van:</text:p>
                  <text:list text:style-name="id1-3-2-2-3-8-3-3">
                    <text:list-item text:style-override="id1-3-2-2-3-8-3-3-1">
                      <text:number>a.</text:number>
                      <text:p text:style-name="al">de baten en de lasten per programma;</text:p>
                    </text:list-item>
                    <text:list-item text:style-override="id1-3-2-2-3-8-3-3-2">
                      <text:number>b.</text:number>
                      <text:p text:style-name="al">het overzicht van de algemene dekkingsmiddelen;</text:p>
                    </text:list-item>
                    <text:list-item text:style-override="id1-3-2-2-3-8-3-3-3">
                      <text:number>c.</text:number>
                      <text:p text:style-name="al">het overzicht van de overhead en de geraamde vennootschapsbelasting;</text:p>
                    </text:list-item>
                    <text:list-item text:style-override="id1-3-2-2-3-8-3-3-4">
                      <text:number>d.</text:number>
                      <text:p text:style-name="al">het totale saldo van de baten en de lasten volgend uit de onderdelen a, b en c;</text:p>
                    </text:list-item>
                    <text:list-item text:style-override="id1-3-2-2-3-8-3-3-5">
                      <text:number>e.</text:number>
                      <text:p text:style-name="al">de (beoogde) toevoegingen en onttrekkingen aan reserves per programma;</text:p>
                    </text:list-item>
                    <text:list-item text:style-override="id1-3-2-2-3-8-3-3-6">
                      <text:number>f.</text:number>
                      <text:p text:style-name="al">het resultaat, volgend uit de onderdelen d en e; en</text:p>
                    </text:list-item>
                    <text:list-item text:style-override="id1-3-2-2-3-8-3-3-7">
                      <text:number>g.</text:number>
                      <text:p text:style-name="al">de realisatie en raming van de uitputting van de investeringskredieten.</text:p>
                    </text:list-item>
                  </text:list>
                </text:list-item>
                <text:list-item text:style-override="id1-3-2-2-3-8-4">
                  <text:number> 3. </text:number>
                  <text:p text:style-name="al">In de bestuursrapportage worden afwijkingen op de oorspronkelijke ramingen van de baten en de lasten van taakvelden, prioriteiten en investeringskredieten in de begroting groter dan een bedrag van € 50.000 toegelicht en/of wanneer de afwijking relevant is voor het uitoefenen van de kaderstellende en controlerende taken van het algemeen bestuur.</text:p>
                </text:list-item>
                <text:list-item text:style-override="id1-3-2-2-3-8-5">
                  <text:number> 4. </text:number>
                  <text:p text:style-name="al">Als addendum wordt aan de bestuursrapportage toegevoegd een technische begrotingswijziging waarvoor geen zienswijzeprocedure nodig is in de zin van artikel 29 van de Gemeenschappelijke Regeling Regio Gooi en Vechtstreek. Afwijkingen voor de periode 1 januari t/m 31 oktober van het huidige begrotingsjaar worden daarin meegenomen. Uiterlijk een maand voor de vaststellingsdatum van de bestuursrapportage wordt het addendum aangeboden bij de raden. De vaststelling van de bestuursrapportage is inclusief het addendum en geldt daarmee als begrotingswijziging.</text:p>
                </text:list-item>
              </text:list>
              <text:p text:style-name="al"/>
            </text:section>
            <text:section text:name="artikel_id1-3-2-2-3-9" text:style-name="artikel">
              <text:p text:style-name="artikel_kop_titel"><text:span text:style-name="artikel_kop_label">Artikel</text:span> <text:span text:style-name="artikel_kop_nr"> 9 </text:span> Informatieplicht</text:p>
              <text:p text:style-name="al">Het dagelijks bestuur besluit niet over de aan- en verkoop van goederen, werken en diensten groter dan € 500.000 voor zover niet al opgenomen in de vastgestelde begroting, dan nadat het algemeen bestuur is geïnformeerd over het voornemen en hiertoe in de gelegenheid is gesteld zijn wensen en bedenkingen ter kennis van het dagelijks bestuur te brengen.</text:p>
              <text:p text:style-name="al"/>
            </text:section>
            <text:section text:name="artikel_id1-3-2-2-3-10" text:style-name="artikel">
              <text:p text:style-name="artikel_kop_titel"><text:span text:style-name="artikel_kop_label">Artikel</text:span> <text:span text:style-name="artikel_kop_nr">10 </text:span> EMU-saldo </text:p>
              <text:p text:style-name="al">Wanneer het Rijk de Regio bericht dat alle gemeenten samen het collectieve aandeel van gemeenten in het EMU-tekort, bedoeld in artikel 3, zesde lid, van de Wet houdbare overheidsfinanciën, hebben overschreden, informeert het dagelijks bestuur de deelnemende gemeenten of een aanpassing van de begroting nodig is. Als het dagelijks bestuur een aanpassing nodig acht, wordt het algemeen bestuur aangeboden een voorstel tot wijziging van de begroting.</text:p>
              <text:p text:style-name="al"/>
            </text:section>
            <text:p text:style-name="hoofdstuk_bottom"/>
          </text:section>
          <text:section text:name="hoofdstuk_id1-3-2-2-4" text:style-name="hoofdstuk">
            <text:p text:style-name="hoofdstuk_kop"><text:span text:style-name="label"> Hoofdstuk </text:span> <text:span text:style-name="nr"> 3 </text:span> Rechtmatigheidsverantwoording</text:p>
            <text:section text:name="artikel_id1-3-2-2-4-2" text:style-name="artikel">
              <text:p text:style-name="artikel_kop_titel"><text:span text:style-name="artikel_kop_label">Artikel</text:span> <text:span text:style-name="artikel_kop_nr"> 11 </text:span> Verantwoordings- en rapportagegrens rechtmatigheidsverantwoording</text:p>
              <text:list text:style-name="id1-3-2-2-4-2-2">
                <text:list-item text:style-override="id1-3-2-2-4-2-2">
                  <text:number> 1. </text:number>
                  <text:p text:style-name="al">Het algemeen bestuur stelt bij aanvang van iedere bestuursperiode vast op welke wijze zij door middel van de paragraaf bedrijfsvoering in de begroting en de jaarstukken, naast de verplichte onderdelen van deze paragraaf, geïnformeerd wil worden over rechtmatigheid.</text:p>
                </text:list-item>
                <text:list-item text:style-override="id1-3-2-2-4-2-3">
                  <text:number> 2. </text:number>
                  <text:p text:style-name="al">In de rechtmatigheidsverantwoording bij de jaarrekening rapporteert het dagelijks bestuur aan het algemeen bestuur over afwijkingen met een verantwoordingsgrens van 3% van de totale lasten van de Regio, inclusief de dotaties aan de reserves.</text:p>
                </text:list-item>
                <text:list-item text:style-override="id1-3-2-2-4-2-4">
                  <text:number> 3. </text:number>
                  <text:p text:style-name="al">In de paragraaf bedrijfsvoering worden de geconstateerde afwijkingen (fouten of onduidelijkheden) groter dan €50.000 nader toegelicht.</text:p>
                </text:list-item>
              </text:list>
              <text:p text:style-name="al"/>
            </text:section>
            <text:section text:name="artikel_id1-3-2-2-4-3" text:style-name="artikel">
              <text:p text:style-name="artikel_kop_titel"><text:span text:style-name="artikel_kop_label">Artikel</text:span> <text:span text:style-name="artikel_kop_nr"> 12 </text:span> Voorwaardencriterium</text:p>
              <text:list text:style-name="id1-3-2-2-4-3-2">
                <text:list-item text:style-override="id1-3-2-2-4-3-2">
                  <text:number> 1. </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4-3-3">
                  <text:number> 2. </text:number>
                  <text:p text:style-name="al">Het dagelijks bestuur biedt het algemeen bestuur jaarlijks uiterlijk op 15 januari in het jaar opvolgend aan het controlejaar ter vaststelling een normenkader rechtmatigheid aan. Dit kader bestaat uit alle relevante (interne) wet- en regelgeving waaruit financiële beheershandelingen kunnen voortvloeien. Het dagelijks bestuur operationaliseert dit normenkader in een toetsingskader ten behoeve van de interne beheersing.</text:p>
                </text:list-item>
              </text:list>
              <text:p text:style-name="al"/>
            </text:section>
            <text:section text:name="artikel_id1-3-2-2-4-4" text:style-name="artikel">
              <text:p text:style-name="artikel_kop_titel"><text:span text:style-name="artikel_kop_label">Artikel</text:span> <text:span text:style-name="artikel_kop_nr"> 13 </text:span> Begrotingscriterium</text:p>
              <text:list text:style-name="id1-3-2-2-4-4-2">
                <text:list-item text:style-override="id1-3-2-2-4-4-2">
                  <text:number> 1. </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4-4-3">
                  <text:number> 2. </text:number>
                  <text:p text:style-name="al">De begrotingsrechtmatigheid wordt beoordeeld op het niveau waarop de begroting door het algemeen bestuur is geautoriseerd, zoals is opgenomen in artikel 5.</text:p>
                </text:list-item>
                <text:list-item text:style-override="id1-3-2-2-4-4-4">
                  <text:number> 3. </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4-4-5">
                  <text:number> 4. </text:number>
                  <text:p text:style-name="al">Uitgangspunt is dat iedere afwijking van de begroting als onrechtmatig wordt beschouwd. Afwijkingen worden als acceptabel aangemerkt als aan een of meer van de volgende criteria is voldaan:</text:p>
                  <text:list text:style-name="id1-3-2-2-4-4-5-3">
                    <text:list-item text:style-override="id1-3-2-2-4-4-5-3-1">
                      <text:number>a.</text:number>
                      <text:p text:style-name="al">Er is sprake van een overschrijding waarbij direct gerelateerde inkomsten de overschrijding compenseren.</text:p>
                    </text:list-item>
                    <text:list-item text:style-override="id1-3-2-2-4-4-5-3-2">
                      <text:number>b.</text:number>
                      <text:p text:style-name="al">Er is sprake van een overschrijding op een open-einde regeling.</text:p>
                    </text:list-item>
                    <text:list-item text:style-override="id1-3-2-2-4-4-5-3-3">
                      <text:number>c.</text:number>
                      <text:p text:style-name="al">De overschrijding is geautoriseerd door middel van de vaststelling van de bestuursrapportage en begrotingswijziging.</text:p>
                    </text:list-item>
                  </text:list>
                </text:list-item>
                <text:list-item text:style-override="id1-3-2-2-4-4-6">
                  <text:number> 5. </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4-4-7">
                  <text:number> 6. </text:number>
                  <text:p text:style-name="al">Voor afwijkingen van de begroting als gevolg van overschrijdingen van baten en/of onderschrijdingen van lasten, investeringen en baten die ontstaan na de bestuursrapportage en 31 december kan het melden en verantwoorden in de jaarrekening als tijdig worden geduid. Deze afwijkingen dienen als separaat agendapunt voorafgaande aan de vaststelling van de jaarrekening aangeboden te worden aan het algemeen bestuur.</text:p>
                </text:list-item>
              </text:list>
              <text:p text:style-name="al"/>
            </text:section>
            <text:section text:name="artikel_id1-3-2-2-4-5" text:style-name="artikel">
              <text:p text:style-name="artikel_kop_titel"><text:span text:style-name="artikel_kop_label">Artikel</text:span> <text:span text:style-name="artikel_kop_nr"> 14 </text:span> Misbruik en oneigenlijk gebruik-criterium</text:p>
              <text:list text:style-name="id1-3-2-2-4-5-2">
                <text:list-item text:style-override="id1-3-2-2-4-5-2">
                  <text:number> 1. </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4-5-3">
                  <text:number> 2. </text:number>
                  <text:p text:style-name="al">Het dagelijks bestuur zorgt voor en legt vast de regels voor het voorkomen van misbruik en oneigenlijk gebruik van gemeentelijke regelingen en eigendommen.</text:p>
                </text:list-item>
              </text:list>
              <text:p text:style-name="al"/>
            </text:section>
            <text:p text:style-name="hoofdstuk_bottom"/>
          </text:section>
          <text:section text:name="hoofdstuk_id1-3-2-2-5" text:style-name="hoofdstuk">
            <text:p text:style-name="hoofdstuk_kop"><text:span text:style-name="label"> Hoofdstuk </text:span> <text:span text:style-name="nr"> 4 </text:span> Financieel beleid</text:p>
            <text:section text:name="artikel_id1-3-2-2-5-2" text:style-name="artikel">
              <text:p text:style-name="artikel_kop_titel"><text:span text:style-name="artikel_kop_label">Artikel</text:span> <text:span text:style-name="artikel_kop_nr"> 15 </text:span> Waardering en afschrijving vaste activa</text:p>
              <text:list text:style-name="id1-3-2-2-5-2-2">
                <text:list-item text:style-override="id1-3-2-2-5-2-2">
                  <text:number> 1. </text:number>
                  <text:p text:style-name="al">Immateriële en materiële vaste activa worden afgeschreven volgens de methodiek en de termijnen zoals vermeld in de bijlage afschrijvingsbeleid bij deze verordening.</text:p>
                </text:list-item>
                <text:list-item text:style-override="id1-3-2-2-5-2-3">
                  <text:number> 2. </text:number>
                  <text:p text:style-name="al">Kosten voor het afsluiten van geldleningen worden direct ten laste van de exploitatie gebracht.</text:p>
                </text:list-item>
                <text:list-item text:style-override="id1-3-2-2-5-2-4">
                  <text:number> 3. </text:number>
                  <text:p text:style-name="al">Geactiveerde kosten voor onderzoek en ontwikkeling voor een bepaald actief worden lineair in 5 jaar afgeschreven.</text:p>
                </text:list-item>
                <text:list-item text:style-override="id1-3-2-2-5-2-5">
                  <text:number> 4. </text:number>
                  <text:p text:style-name="al">Bij de aanvraag van een investeringskrediet kan gemotiveerd afgeweken worden van de te hanteren termijn zoals hierboven opgenomen.</text:p>
                </text:list-item>
              </text:list>
              <text:p text:style-name="al"/>
            </text:section>
            <text:section text:name="artikel_id1-3-2-2-5-3" text:style-name="artikel">
              <text:p text:style-name="artikel_kop_titel"><text:span text:style-name="artikel_kop_label">Artikel</text:span> <text:span text:style-name="artikel_kop_nr"> 16 </text:span> Voorziening voor oninbare vorderingen</text:p>
              <text:p text:style-name="al">Voor de vorderingen op derden wordt een voorziening wegens oninbaarheid gevormd op basis van een individuele beoordeling op inbaarheid van de openstaande vorderingen.</text:p>
              <text:p text:style-name="al"/>
            </text:section>
            <text:section text:name="artikel_id1-3-2-2-5-4" text:style-name="artikel">
              <text:p text:style-name="artikel_kop_titel"><text:span text:style-name="artikel_kop_label">Artikel</text:span> <text:span text:style-name="artikel_kop_nr"> 17 </text:span> Reserves en voorzieningen</text:p>
              <text:list text:style-name="id1-3-2-2-5-4-2">
                <text:list-item text:style-override="id1-3-2-2-5-4-2">
                  <text:number> 1. </text:number>
                  <text:p text:style-name="al">In de beleidsbegroting, de financiële begroting, het jaarverslag en de jaarrekening vindt geen toerekening van rente over de reserves en voorzieningen aan de taakvelden plaats.</text:p>
                </text:list-item>
                <text:list-item text:style-override="id1-3-2-2-5-4-3">
                  <text:number> 2. </text:number>
                  <text:p text:style-name="al">Het dagelijks bestuur biedt het algemeen bestuur via de jaarrekening een toelichting op en een overzicht van de reserves en voorzieningen. Deze toelichting en het overzicht worden door het algemeen bestuur met de jaarrekening vastgesteld. De toelichting behandelt:</text:p>
                  <text:list text:style-name="id1-3-2-2-5-4-3-3">
                    <text:list-item text:style-override="id1-3-2-2-5-4-3-3-1">
                      <text:number>a.</text:number>
                      <text:p text:style-name="al">de vorming en besteding van reserves;</text:p>
                    </text:list-item>
                    <text:list-item text:style-override="id1-3-2-2-5-4-3-3-2">
                      <text:number>b.</text:number>
                      <text:p text:style-name="al">de vorming en besteding van voorzieningen.</text:p>
                    </text:list-item>
                  </text:list>
                </text:list-item>
                <text:list-item text:style-override="id1-3-2-2-5-4-4">
                  <text:number> 3. </text:number>
                  <text:p text:style-name="al">Bij een voorstel voor de instelling van een bestemmingsreserve wordt minimaal aangegeven:</text:p>
                  <text:list text:style-name="id1-3-2-2-5-4-4-3">
                    <text:list-item text:style-override="id1-3-2-2-5-4-4-3-1">
                      <text:number>a.</text:number>
                      <text:p text:style-name="al">het specifieke doel van de reserve;</text:p>
                    </text:list-item>
                    <text:list-item text:style-override="id1-3-2-2-5-4-4-3-2">
                      <text:number>b.</text:number>
                      <text:p text:style-name="al">de voeding van de reserve;</text:p>
                    </text:list-item>
                    <text:list-item text:style-override="id1-3-2-2-5-4-4-3-3">
                      <text:number>c.</text:number>
                      <text:p text:style-name="al">de maximale hoogte van de reserve; en</text:p>
                    </text:list-item>
                    <text:list-item text:style-override="id1-3-2-2-5-4-4-3-4">
                      <text:number>d.</text:number>
                      <text:p text:style-name="al">de maximale looptijd.</text:p>
                    </text:list-item>
                  </text:list>
                </text:list-item>
                <text:list-item text:style-override="id1-3-2-2-5-4-5">
                  <text:number> 4. </text:number>
                  <text:p text:style-name="al">Indien een bestemmingsreserve binnen de aangegeven maximale looptijd niet heeft geleid tot een uitgave, valt de bestemmingsreserve vrij en wordt deze aan de algemene reserve toegevoegd.</text:p>
                </text:list-item>
              </text:list>
              <text:p text:style-name="al"/>
            </text:section>
            <text:section text:name="artikel_id1-3-2-2-5-5" text:style-name="artikel">
              <text:p text:style-name="artikel_kop_titel"><text:span text:style-name="artikel_kop_label">Artikel</text:span> <text:span text:style-name="artikel_kop_nr"> 18 </text:span> Kostprijsberekening</text:p>
              <text:list text:style-name="id1-3-2-2-5-5-2">
                <text:list-item text:style-override="id1-3-2-2-5-5-2">
                  <text:number> 1. </text:number>
                  <text:p text:style-name="al">Voor het bepalen van de geraamde kostprijs van goederen en diensten die de Regio levert en verleent aan gemeente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5-5-3">
                  <text:number> 2. </text:number>
                  <text:p text:style-name="al">Bij de directe kosten worden betrokken de bijdragen aan en onttrekkingen van voorzieningen voor de noodzakelijke vervanging van de betrokken activa en de afschrijvingskosten van de in gebruik zijnde activa. Voor de goederen, werken en diensten worden daarbij ook de belasting over de toegevoegde waarde (BTW) en de gederfde inkomsten van het kwijtscheldingsbeleid betrokken.</text:p>
                </text:list-item>
                <text:list-item text:style-override="id1-3-2-2-5-5-4">
                  <text:number> 3. </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5-5-5">
                  <text:number> 4. </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5-5-6">
                  <text:number> 5. </text:number>
                  <text:p text:style-name="al">Voor de toerekening van de overheadkosten aan de kostprijs van goederen en diensten van de Regio, die worden geleverd aan gemeente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en diensten, gedeeld door de totale geraamde directe kosten van de economische categorieën 1.1 Salarissen en sociale lasten en 3.5.1 Ingeleend personeel.</text:p>
                </text:list-item>
                <text:list-item text:style-override="id1-3-2-2-5-5-7">
                  <text:number> 6. </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naar boven afgerond.</text:p>
                </text:list-item>
                <text:list-item text:style-override="id1-3-2-2-5-5-8">
                  <text:number> 7. </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5-6" text:style-name="artikel">
              <text:p text:style-name="artikel_kop_titel"><text:span text:style-name="artikel_kop_label">Artikel</text:span> <text:span text:style-name="artikel_kop_nr"> 19 </text:span> Prijzen economische activiteiten</text:p>
              <text:list text:style-name="id1-3-2-2-5-6-2">
                <text:list-item text:style-override="id1-3-2-2-5-6-2">
                  <text:number> 1. </text:number>
                  <text:p text:style-name="al">Voor de levering van goederen en diensten aan gemeenten, overheidsbedrijven en derden met welke bijbehorende activiteiten de Regio in concurrentie met marktpartijen treedt, wordt tenminste de geraamde integrale kostprijs in rekening gebracht. Bij afwijking vanwege een publiek belang doet het dagelijks bestuur vooraf voor elk van deze activiteiten afzonderlijk een voorstel aan het algemeen bestuur, waarin het publiek belang van de activiteit wordt gemotiveerd.</text:p>
                </text:list-item>
                <text:list-item text:style-override="id1-3-2-2-5-6-3">
                  <text:number> 2. </text:number>
                  <text:p text:style-name="al">Een besluit van het algemeen bestuur met de motivering van het publiek belang als bedoeld in het vorige lid is niet nodig als minder dan de integrale kostprijs in rekening wordt gebracht en sprake is van:</text:p>
                  <text:list text:style-name="id1-3-2-2-5-6-3-3">
                    <text:list-item text:style-override="id1-3-2-2-5-6-3-3-1">
                      <text:number>a.</text:number>
                      <text:p text:style-name="al">Leveringen van goederen en diensten aan andere overheden voor zover deze leveringen en verstrekkingen zijn bedoeld voor de uitoefening van de publieke taak door die andere overheid;</text:p>
                    </text:list-item>
                    <text:list-item text:style-override="id1-3-2-2-5-6-3-3-2">
                      <text:number>b.</text:number>
                      <text:p text:style-name="al">Een bevoordeling van activiteiten in het kader van een bij wet opgedragen publiekrechtelijke taak;</text:p>
                    </text:list-item>
                    <text:list-item text:style-override="id1-3-2-2-5-6-3-3-3">
                      <text:number>c.</text:number>
                      <text:p text:style-name="al">Een bevoordeling van activiteiten in het kader van een toegekend bijzonder of uitsluitend recht waarvoor prijsvoorschriften gelden;</text:p>
                    </text:list-item>
                    <text:list-item text:style-override="id1-3-2-2-5-6-3-3-4">
                      <text:number>d.</text:number>
                      <text:p text:style-name="al">Een bevoordeling van sociale werkplaatsen;</text:p>
                    </text:list-item>
                    <text:list-item text:style-override="id1-3-2-2-5-6-3-3-5">
                      <text:number>e.</text:number>
                      <text:p text:style-name="al">Een bevoordeling van onderwijsinstellingen;</text:p>
                    </text:list-item>
                    <text:list-item text:style-override="id1-3-2-2-5-6-3-3-6">
                      <text:number>f.</text:number>
                      <text:p text:style-name="al">Een bevoordeling van publieke media-instellingen; en</text:p>
                    </text:list-item>
                    <text:list-item text:style-override="id1-3-2-2-5-6-3-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5-7" text:style-name="artikel">
              <text:p text:style-name="artikel_kop_titel"><text:span text:style-name="artikel_kop_label">Artikel</text:span> <text:span text:style-name="artikel_kop_nr"> 20 </text:span> Vaststelling hoogte tarieven voor diensten en leveringen</text:p>
              <text:list text:style-name="id1-3-2-2-5-7-2">
                <text:list-item text:style-override="id1-3-2-2-5-7-2">
                  <text:number> 1. </text:number>
                  <text:p text:style-name="al">Het dagelijks bestuur doet het algemeen bestuur bij de begroting een voorstel voor de hoogte van de tarieven voor de verschillende diensten en leveringen.</text:p>
                </text:list-item>
                <text:list-item text:style-override="id1-3-2-2-5-7-3">
                  <text:number> 2. </text:number>
                  <text:p text:style-name="al">Het dagelijks bestuur legt bij een tussentijdse wijziging van tarieven ten opzichte van de begroting vooraf een besluit voor aan het algemeen bestuur.</text:p>
                </text:list-item>
              </text:list>
              <text:p text:style-name="al"/>
            </text:section>
            <text:section text:name="artikel_id1-3-2-2-5-8" text:style-name="artikel">
              <text:p text:style-name="artikel_kop_titel"><text:span text:style-name="artikel_kop_label">Artikel</text:span> <text:span text:style-name="artikel_kop_nr"> 21 </text:span> Financieringsfunctie </text:p>
              <text:p text:style-name="al">Het dagelijks bestuur neemt bij het uitzetten en het aantrekken van middelen de volgende kaders in acht:</text:p>
              <text:list text:style-name="id1-3-2-2-5-8-3">
                <text:list-item text:style-override="id1-3-2-2-5-8-3-1">
                  <text:number>a.</text:number>
                  <text:p text:style-name="al">Er wordt geen gebruik gemaakt van financiële derivaten als bedoeld in artikel 1, onder, van de Wet financiering decentrale overheden.</text:p>
                </text:list-item>
                <text:list-item text:style-override="id1-3-2-2-5-8-3-2">
                  <text:number>b.</text:number>
                  <text:p text:style-name="al">Voor de verstrekking van leningen, garanties en/of investeringskapitaal door de Regio aan derden worden zienswijzen aan raden gevraagd, met uitzondering van verzelfstandigde eenheden waarin de Regio met 80% of meer zeggenschap is vertegenwoordigd.</text:p>
                </text:list-item>
              </text:list>
              <text:p text:style-name="al"/>
            </text:section>
            <text:section text:name="artikel_id1-3-2-2-5-9" text:style-name="artikel">
              <text:p text:style-name="artikel_kop_titel"><text:span text:style-name="artikel_kop_label">Artikel</text:span> <text:span text:style-name="artikel_kop_nr">22 </text:span> Overzicht incidentele baten en lasten</text:p>
              <text:p text:style-name="al">In de begroting en de jaarrekening wordt een overzicht met specificatie opgenomen van de begrote respectievelijk de gerealiseerde incidentele baten en lasten. Hierbij worden de volgende criteria en principes gehanteerd:</text:p>
              <text:list text:style-name="id1-3-2-2-5-9-3">
                <text:list-item text:style-override="id1-3-2-2-5-9-3-1">
                  <text:number>a.</text:number>
                  <text:p text:style-name="al">Incidentele baten en lasten worden gedefinieerd als baten en lasten die zich minder dan vier jaar achtereen voordoen. Daarnaast gelden onttrekkingen uit en dotaties aan reserves altijd als incidentele baten en lasten.</text:p>
                </text:list-item>
                <text:list-item text:style-override="id1-3-2-2-5-9-3-2">
                  <text:number>b.</text:number>
                  <text:p text:style-name="al">Incidentele baten en lasten onder de € 100.000 per jaar worden niet in het overzicht opgenomen.</text:p>
                </text:list-item>
                <text:list-item text:style-override="id1-3-2-2-5-9-3-3">
                  <text:number>c.</text:number>
                  <text:p text:style-name="al">Het uitgangspunt bij de incidentele baten en lasten is het voorkomen dat structurele lasten gedekt worden door incidentele baten.</text:p>
                </text:list-item>
              </text:list>
              <text:p text:style-name="al"/>
            </text:section>
            <text:p text:style-name="hoofdstuk_bottom"/>
          </text:section>
          <text:section text:name="hoofdstuk_id1-3-2-2-6" text:style-name="hoofdstuk">
            <text:p text:style-name="hoofdstuk_kop"><text:span text:style-name="label"> Hoofdstuk </text:span> <text:span text:style-name="nr"> 5 </text:span> Paragrafen</text:p>
            <text:section text:name="artikel_id1-3-2-2-6-2" text:style-name="artikel">
              <text:p text:style-name="artikel_kop_titel"><text:span text:style-name="artikel_kop_label">Artikel</text:span> <text:span text:style-name="artikel_kop_nr">23 </text:span> Financiering</text:p>
              <text:list text:style-name="id1-3-2-2-6-2-2">
                <text:list-item text:style-override="id1-3-2-2-6-2-2">
                  <text:number> 1. </text:number>
                  <text:p text:style-name="al">In de paragraaf financiering bij de begroting en de jaarstukken neemt het dagelijks bestuur naast de verplichte onderdelen op grond van artikel 13 van het Besluit begroting en verantwoording provincies en gemeenten in ieder geval op:</text:p>
                  <text:list text:style-name="id1-3-2-2-6-2-2-3">
                    <text:list-item text:style-override="id1-3-2-2-6-2-2-3-1">
                      <text:number>a.</text:number>
                      <text:p text:style-name="al">de schulden met een looptijd korter dan een jaar en het verschuldigde rentepercentage;</text:p>
                    </text:list-item>
                    <text:list-item text:style-override="id1-3-2-2-6-2-2-3-2">
                      <text:number>b.</text:number>
                      <text:p text:style-name="al">de schulden met een looptijd langer dan een jaar en het verschuldigde rentepercentage;</text:p>
                    </text:list-item>
                    <text:list-item text:style-override="id1-3-2-2-6-2-2-3-3">
                      <text:number>c.</text:number>
                      <text:p text:style-name="al">de liquiditeitsplanning en de financieringsbehoefte voor de komende vier jaar.</text:p>
                    </text:list-item>
                  </text:list>
                </text:list-item>
              </text:list>
              <text:p text:style-name="al"/>
            </text:section>
            <text:section text:name="artikel_id1-3-2-2-6-3" text:style-name="artikel">
              <text:p text:style-name="artikel_kop_titel"><text:span text:style-name="artikel_kop_label">Artikel</text:span> <text:span text:style-name="artikel_kop_nr"> 24 </text:span> Weerstandsvermogen &amp; risicobeheersing</text:p>
              <text:list text:style-name="id1-3-2-2-6-3-2">
                <text:list-item text:style-override="id1-3-2-2-6-3-2">
                  <text:number> 1. </text:number>
                  <text:p text:style-name="al">In de paragraaf weerstandsvermogen en risicobeheersing bij de begroting en de jaarstukken neemt het dagelijks bestuur de verplichte onderdelen op grond van artikel 11 van het Besluit begroting en verantwoording provincies en gemeenten op.</text:p>
                </text:list-item>
                <text:list-item text:style-override="id1-3-2-2-6-3-3">
                  <text:number> 2. </text:number>
                  <text:p text:style-name="al">Voor het in beeld brengen van de weerstandscapaciteit van de Regio wordt beoordeeld of de Regio bij een risicoscenario de schuldverplichtingen in de toekomst kan blijven nakomen zonder dat de uitgaven aan en de investeringen in noodzakelijke publieke voorzieningen in de knel komen.</text:p>
                </text:list-item>
              </text:list>
              <text:p text:style-name="al"/>
            </text:section>
            <text:section text:name="artikel_id1-3-2-2-6-4" text:style-name="artikel">
              <text:p text:style-name="artikel_kop_titel"><text:span text:style-name="artikel_kop_label">Artikel</text:span> <text:span text:style-name="artikel_kop_nr"> 25 </text:span> Onderhoud kapitaalgoederen</text:p>
              <text:list text:style-name="id1-3-2-2-6-4-2">
                <text:list-item text:style-override="id1-3-2-2-6-4-2">
                  <text:number> 1. </text:number>
                  <text:p text:style-name="al">Bij de begroting en de jaarstukken neemt het dagelijks bestuur in de paragraaf onderhoud kapitaalgoederen naast de verplichte onderdelen op grond van artikel 12 van het Besluit begroting en verantwoording provincies en gemeenten in ieder geval op de voortgang van het geplande onderhoud van werken en gebouwen.</text:p>
                </text:list-item>
                <text:list-item text:style-override="id1-3-2-2-6-4-3">
                  <text:number> 2. </text:number>
                  <text:p text:style-name="al">Het dagelijks bestuur biedt het algemeen bestuur tenminste eens in de 4 jaar een onderhoudsplan voor kapitaalgoederen aan. Het plan geeft het kader weer voor het beoogde onderhoudsniveau, de planning van het onderhoud en de kosten van het onderhoud van de kapitaalgoederen. Het algemeen bestuur stelt het plan vast.</text:p>
                </text:list-item>
              </text:list>
              <text:p text:style-name="al"/>
            </text:section>
            <text:section text:name="artikel_id1-3-2-2-6-5" text:style-name="artikel">
              <text:p text:style-name="artikel_kop_titel"><text:span text:style-name="artikel_kop_label">Artikel</text:span> <text:span text:style-name="artikel_kop_nr"> 26 </text:span> Bedrijfsvoering</text:p>
              <text:list text:style-name="id1-3-2-2-6-5-2">
                <text:list-item text:style-override="id1-3-2-2-6-5-2">
                  <text:number> 1. </text:number>
                  <text:p text:style-name="al">In de paragraaf bedrijfsvoering bij de begroting en de jaarstukken neemt het dagelijks bestuur naast de verplichte onderdelen op grond van artikel 14 van het Besluit begroting en verantwoording provincies en gemeenten in ieder geval op:</text:p>
                  <text:list text:style-name="id1-3-2-2-6-5-2-3">
                    <text:list-item text:style-override="id1-3-2-2-6-5-2-3-1">
                      <text:number>a.</text:number>
                      <text:p text:style-name="al">de omvang, opbouw en ontwikkeling van het personeelsbestand en de loonkosten;</text:p>
                    </text:list-item>
                    <text:list-item text:style-override="id1-3-2-2-6-5-2-3-2">
                      <text:number>b.</text:number>
                      <text:p text:style-name="al">de huisvestingskosten;</text:p>
                    </text:list-item>
                    <text:list-item text:style-override="id1-3-2-2-6-5-2-3-3">
                      <text:number>c.</text:number>
                      <text:p text:style-name="al">de rechtmatigheidsverantwoording, alsmede de toelichting op alle afwijkingen die in de rechtmatigheidsverantwoording zijn opgenomen voor zover deze de rapportagegrens overschrijden.</text:p>
                    </text:list-item>
                  </text:list>
                </text:list-item>
              </text:list>
              <text:p text:style-name="al"/>
            </text:section>
            <text:section text:name="artikel_id1-3-2-2-6-6" text:style-name="artikel">
              <text:p text:style-name="artikel_kop_titel"><text:span text:style-name="artikel_kop_label">Artikel</text:span> <text:span text:style-name="artikel_kop_nr"> 27 </text:span> Verbonden partijen</text:p>
              <text:p text:style-name="al">Bij de begroting en de jaarstukken neemt het dagelijks bestuur in de paragraaf verbonden partijen de verplichte onderdelen op grond van artikel 15 van het BBV op.</text:p>
              <text:p text:style-name="al"/>
            </text:section>
            <text:section text:name="artikel_id1-3-2-2-6-7" text:style-name="artikel">
              <text:p text:style-name="artikel_kop_titel"><text:span text:style-name="artikel_kop_label">Artikel</text:span> <text:span text:style-name="artikel_kop_nr"> 28 </text:span> Openbaarheidsparagraaf</text:p>
              <text:p text:style-name="al">Het algemeen bestuur besteedt in de jaarlijkse begroting aandacht aan de beleidsvoornemens inzake de uitvoering van deze wet en doet in de jaarlijkse verantwoording verslag van de uitvoering ervan, mede in relatie tot de beleidsvoornemens.</text:p>
              <text:p text:style-name="al"/>
            </text:section>
            <text:p text:style-name="hoofdstuk_bottom"/>
          </text:section>
          <text:section text:name="hoofdstuk_id1-3-2-2-7" text:style-name="hoofdstuk">
            <text:p text:style-name="hoofdstuk_kop"><text:span text:style-name="label"> Hoofdstuk </text:span> <text:span text:style-name="nr"> 6 </text:span> Financiële organisatie en financieel beheer</text:p>
            <text:section text:name="artikel_id1-3-2-2-7-2" text:style-name="artikel">
              <text:p text:style-name="artikel_kop_titel"><text:span text:style-name="artikel_kop_label">Artikel</text:span> <text:span text:style-name="artikel_kop_nr"> 29 </text:span> Administratie</text:p>
              <text:list text:style-name="id1-3-2-2-7-2-2">
                <text:list-item text:style-override="id1-3-2-2-7-2-2">
                  <text:number> 1. </text:number>
                  <text:p text:style-name="al">De administratie is zodanig van opzet en werking, dat zij in ieder geval dienstbaar is voor:</text:p>
                  <text:list text:style-name="id1-3-2-2-7-2-2-3">
                    <text:list-item text:style-override="id1-3-2-2-7-2-2-3-1">
                      <text:number>a.</text:number>
                      <text:p text:style-name="al">het sturen en het beheersen van activiteiten en processen in de Regio als geheel en in de Resultaatverantwoordelijke Eenheden;</text:p>
                    </text:list-item>
                    <text:list-item text:style-override="id1-3-2-2-7-2-2-3-2">
                      <text:number>b.</text:number>
                      <text:p text:style-name="al">het verstrekken van informatie over ontwikkelingen in de omvang van de vaste activa, voorraden, vorderingen, schulden, contracten;</text:p>
                    </text:list-item>
                    <text:list-item text:style-override="id1-3-2-2-7-2-2-3-3">
                      <text:number>c.</text:number>
                      <text:p text:style-name="al">het verschaffen van informatie over uitputting van de toegekende budgetten en investeringskredieten en voor het maken van kostencalculaties;</text:p>
                    </text:list-item>
                    <text:list-item text:style-override="id1-3-2-2-7-2-2-3-4">
                      <text:number>d.</text:number>
                      <text:p text:style-name="al">het verschaffen van informatie over indicatoren met betrekking tot de productie van goederen en diensten en de realisatie van de doelstellingen;</text:p>
                    </text:list-item>
                    <text:list-item text:style-override="id1-3-2-2-7-2-2-3-5">
                      <text:number>e.</text:number>
                      <text:p text:style-name="al">het afleggen van verantwoording over de rechtmatigheid, de doelmatigheid en de doeltreffendheid van het gevoerde bestuur in relatie tot de doelstellingen, de begroting en relevante wet- en regelgeving; en</text:p>
                    </text:list-item>
                    <text:list-item text:style-override="id1-3-2-2-7-2-2-3-6">
                      <text:number>f.</text:number>
                      <text:p text:style-name="al">de controle van de registratie van gegevens als zodanig en van de daaraan ontleende informatie, alsmede voor de controle op de rechtmatigheid, de doelmatigheid en de doeltreffendheid van het gevoerde bestuur in relatie tot de doelstellingen, de begroting en relevante wet- en regelgeving.</text:p>
                    </text:list-item>
                  </text:list>
                </text:list-item>
              </text:list>
              <text:p text:style-name="al"/>
            </text:section>
            <text:section text:name="artikel_id1-3-2-2-7-3" text:style-name="artikel">
              <text:p text:style-name="artikel_kop_titel"><text:span text:style-name="artikel_kop_label">Artikel</text:span> <text:span text:style-name="artikel_kop_nr"> 30 </text:span> Financiële organisatie</text:p>
              <text:p text:style-name="al">Het dagelijks bestuur draagt zorgt voor:</text:p>
              <text:list text:style-name="id1-3-2-2-7-3-3">
                <text:list-item text:style-override="id1-3-2-2-7-3-3-1">
                  <text:number>a.</text:number>
                  <text:p text:style-name="al">een eenduidige indeling van de organisatie van de Regio en een eenduidige toewijzing van de regionale taken aan de Resultaatverantwoordelijke Eenheden;</text:p>
                </text:list-item>
                <text:list-item text:style-override="id1-3-2-2-7-3-3-2">
                  <text:number>b.</text:number>
                  <text:p text:style-name="al">een adequate scheiding van taken, functies, bevoegdheden, verantwoordelijkheden;</text:p>
                </text:list-item>
                <text:list-item text:style-override="id1-3-2-2-7-3-3-3">
                  <text:number>c.</text:number>
                  <text:p text:style-name="al">de verlening van mandaten en volmachten voor het aangaan van verplichtingen ten laste van de toegekende budgetten en investeringskredieten;</text:p>
                </text:list-item>
                <text:list-item text:style-override="id1-3-2-2-7-3-3-4">
                  <text:number>d.</text:number>
                  <text:p text:style-name="al">de interne regels voor taken en bevoegdheden, de verantwoordingsrelaties en de bijbehorende informatievoorziening van de financieringsfunctie;</text:p>
                </text:list-item>
                <text:list-item text:style-override="id1-3-2-2-7-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7-3-3-6">
                  <text:number>f.</text:number>
                  <text:p text:style-name="al">de kostenverdeelsleutels voor het eenduidig toewijzen van de lasten en baten aan de taakvelden;</text:p>
                </text:list-item>
                <text:list-item text:style-override="id1-3-2-2-7-3-3-7">
                  <text:number>g.</text:number>
                  <text:p text:style-name="al">het beleid en de interne regels voor de inkoop en de aanbesteding van goederen, werken en diensten; opdat aan de eisen van rechtmatigheid, controle en verantwoording wordt voldaan;</text:p>
                </text:list-item>
                <text:list-item text:style-override="id1-3-2-2-7-3-3-8">
                  <text:number>h.</text:number>
                  <text:p text:style-name="al">het beleid en de interne regels voor het voorkomen van misbruik en oneigenlijk gebruik van regelingen en eigendommen opdat aan de eisen van rechtmatigheid, controle en verantwoording wordt voldaan.</text:p>
                </text:list-item>
              </text:list>
              <text:p text:style-name="al"/>
            </text:section>
            <text:section text:name="artikel_id1-3-2-2-7-4" text:style-name="artikel">
              <text:p text:style-name="artikel_kop_titel"><text:span text:style-name="artikel_kop_label">Artikel</text:span> <text:span text:style-name="artikel_kop_nr"> 31 </text:span> Interne controle</text:p>
              <text:list text:style-name="id1-3-2-2-7-4-2">
                <text:list-item text:style-override="id1-3-2-2-7-4-2">
                  <text:number> 1. </text:number>
                  <text:p text:style-name="al">Het dagelijks bestuur zorgt dat voor het getrouwe beeld van de jaarrekening, overeenkomstig de gemeenschappelijke Regio Gooi en Vechtstreek juncto artikel 213, derde lid, onder a van de Gemeentewet, en de rechtmatigheid van de baten en lasten en de balansmutaties, bedoeld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2-7-4-3">
                  <text:number> 2. </text:number>
                  <text:p text:style-name="al">Het dagelijks bestuur zorgt voor de systematische controle van de registratie en de ontwikkeling van de bezittingen en het vermogen van de Regio met dien verstande dat de waardepapieren, de voorraden, de uitstaande leningen, de debiteurenvorderingen, de liquiditeiten, de opgenomen leningen, de kortlopende schulden en de vorderingen van crediteuren jaarlijks worden gecontroleerd evenals de registergoederen en de bedrijfsmiddelen. Bij afwijkingen in de registratie neemt het dagelijks bestuur maatregelen voor herstel van de tekortkomingen.</text:p>
                </text:list-item>
              </text:list>
              <text:p text:style-name="al"/>
            </text:section>
            <text:p text:style-name="hoofdstuk_bottom"/>
          </text:section>
          <text:section text:name="hoofdstuk_id1-3-2-2-8" text:style-name="hoofdstuk">
            <text:p text:style-name="hoofdstuk_kop"><text:span text:style-name="label"> Hoofdstuk </text:span> <text:span text:style-name="nr"> 7 </text:span> Slotbepalingen</text:p>
            <text:section text:name="artikel_id1-3-2-2-8-2" text:style-name="artikel">
              <text:p text:style-name="artikel_kop_titel"><text:span text:style-name="artikel_kop_label">Artikel</text:span> <text:span text:style-name="artikel_kop_nr"> 32 </text:span> Intrekken oude verordening en overgangsrecht</text:p>
              <text:p text:style-name="al">De <text:span text:style-name="nadrukcur">Financiële verordening Regio Gooi en Vechtstreek 2023</text:span> met nr. 23.0001737 wordt ingetrokken en deze intrekking werkt terug tot en met 1 januari 2025.</text:p>
              <text:p text:style-name="al"/>
            </text:section>
            <text:section text:name="artikel_id1-3-2-2-8-3" text:style-name="artikel">
              <text:p text:style-name="artikel_kop_titel"><text:span text:style-name="artikel_kop_label">Artikel</text:span> <text:span text:style-name="artikel_kop_nr"> 33 </text:span> Inwerkingtreding en citeertitel</text:p>
              <text:list text:style-name="id1-3-2-2-8-3-2">
                <text:list-item text:style-override="id1-3-2-2-8-3-2">
                  <text:number> 1. </text:number>
                  <text:p text:style-name="al">Deze verordening treedt in werking de eerste dag na bekendmaking in het <text:span text:style-name="nadrukcur">Blad gemeenschappelijke regelingen</text:span> en werkt terug tot en met 1 januari 2025.</text:p>
                </text:list-item>
                <text:list-item text:style-override="id1-3-2-2-8-3-3">
                  <text:number> 2. </text:number>
                  <text:p text:style-name="al">Deze verordening wordt aangehaald als: <text:span text:style-name="nadrukcur">Financiële verordening Regio Gooi en Vechtstreek 2025</text:span>.</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10 april 2025.</text:span>
          </text:p>
          </text:section>
          <text:section text:name="ondertekening_id1-3-2-3-3">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G. </text:span>
            <text:span text:style-name="achternaam">Van den Top</text:span>
          </text:span></text:p>
            <text:p><text:span text:style-name="functie">voorzitter</text:span></text:p>
          </text:section>
        </text:section>
        <text:section text:name="bijlage_id1-3-2-4" text:style-name="bijlage">
          <text:p text:style-name="bijlage_top"/>
          <text:p text:style-name="hoofdstuk_kop"><text:span text:style-name="label"> Bijlage </text:span>  Afschrijvingsbeleid bij artikel 15</text:p>
          <text:p text:style-name="al"/>
          <text:p text:style-name="al">
          <text:span text:style-name="nadrukvet">Afschrijvingsbeleid materiele vaste activa met economisch nut</text:span>
        </text:p>
          <text:p text:style-name="al">Activa met economisch nut en een verkrijgingsprijs van minder dan € 25.000 worden niet geactiveerd, uitgezonderd gronden en terreinen. Gronden en terreinen worden altijd geactiveerd.</text:p>
          <text:p text:style-name="al">Op gronden en terreinen wordt niet afgeschreven.</text:p>
          <text:p text:style-name="al">Met de waardering van activa wordt de nodige voorzichtigheid in acht genomen: de afschrijvingen dienen niet te laag te zijn (voorzichtigheidsbeginsel).</text:p>
          <text:p text:style-name="al"/>
          <text:p text:style-name="al">De volgende materiële vaste activa met economisch nut worden lineair afgeschreven in maximaal:</text:p>
          <text:list text:style-name="id1-3-2-4-9">
            <text:list-item text:style-override="id1-3-2-4-9-1">
              <text:number>a.</text:number>
              <text:p text:style-name="al">40 jaar: nieuwbouw kantoren en bedrijfsgebouwen;</text:p>
            </text:list-item>
            <text:list-item text:style-override="id1-3-2-4-9-2">
              <text:number>b.</text:number>
              <text:p text:style-name="al">10 jaar: renovatie, restauratie van kantoren en bedrijfsgebouwen;</text:p>
            </text:list-item>
            <text:list-item text:style-override="id1-3-2-4-9-3">
              <text:number>c.</text:number>
              <text:p text:style-name="al">10 jaar: technische installaties in bedrijfsgebouwen;</text:p>
            </text:list-item>
            <text:list-item text:style-override="id1-3-2-4-9-4">
              <text:number>d.</text:number>
              <text:p text:style-name="al">5 jaar: veiligheidsvoorzieningen in bedrijfsgebouwen;</text:p>
            </text:list-item>
            <text:list-item text:style-override="id1-3-2-4-9-5">
              <text:number>e.</text:number>
              <text:p text:style-name="al">5 jaar: vaste telefooninstallaties, kantoormeubilair;</text:p>
            </text:list-item>
            <text:list-item text:style-override="id1-3-2-4-9-6">
              <text:number>f.</text:number>
              <text:p text:style-name="al">5 jaar aanleg tijdelijke terreinwerken; nieuwbouw tijdelijke bedrijfsgebouwen;</text:p>
            </text:list-item>
            <text:list-item text:style-override="id1-3-2-4-9-7">
              <text:number>g.</text:number>
              <text:p text:style-name="al">5 jaar: hard- en software (kantoor)automatisering;</text:p>
            </text:list-item>
            <text:list-item text:style-override="id1-3-2-4-9-8">
              <text:number>h.</text:number>
              <text:p text:style-name="al">8 jaar: zware transportmiddelen, huisvuilwagen, aanhangwagens, lichte motorvoertuigen;</text:p>
            </text:list-item>
            <text:list-item text:style-override="id1-3-2-4-9-9">
              <text:number>i.</text:number>
              <text:p text:style-name="al">6 jaar: ambulances en personenauto’s;</text:p>
            </text:list-item>
            <text:list-item text:style-override="id1-3-2-4-9-10">
              <text:number>j.</text:number>
              <text:p text:style-name="al">10 jaar: ondergrondse verzamelcontainers voor afval en grondstoffen.</text:p>
            </text:list-item>
          </text:list>
          <text:p text:style-name="al"/>
          <text:p text:style-name="al">Bij de aanschaf van gebruikte activa wordt over de resterende termijn afgeschreven. Voor zover voorzieningen worden getroffen in gebouwen die worden gehuurd, overschrijdt de afschrijvingstermijn niet de einddatum van de huurovereenkomst. Op activa die gedurende een kalenderjaar in gebruik worden genomen, wordt in dat eerste kalenderjaar voor een half jaar afgeschreven.</text:p>
          <text:p text:style-name="al"/>
          <text:p text:style-name="al">Bij de aanvraag van een investeringskrediet kan gemotiveerd afgeweken worden van de te hanteren termijn zoals hierboven opgenomen.</text:p>
          <text:p text:style-name="al"/>
        </text:section>
        <text:section text:name="bijlage_id1-3-2-5" text:style-name="bijlage">
          <text:p text:style-name="bijlage_top"/>
          <text:p text:style-name="artikel_kop_titel"><text:span text:style-name="label"> Toelichting op de artikelen</text:span> </text:p>
          <text:p text:style-name="al">
          <text:span text:style-name="nadrukvet">Artikel 1. Begripsbepaling</text:span>
        </text:p>
          <text:p text:style-name="al">Het begrip administratie is gedefinieerd ten behoeve van artikel 29 van de verordening. </text:p>
          <text:p text:style-name="al">De begrippen netto schuld en inkomsten zijn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text:p>
          <text:p text:style-name="al">Het begrip Resultaat Verantwoordelijke Eenheid is gedefinieerd ten behoeve van artikel 29 en 30 van de verordening. Dit zijn werkeenheden die voor een of meer samenwerkingstaken zowel voor de verwerving van de budgetten als voor de realisatie van de gestelde doelen verantwoordelijk zijn. </text:p>
          <text:p text:style-name="al">De autorisatie van de programmabegroting vindt plaats op het niveau van taakvelden per programma.</text:p>
          <text:p text:style-name="al"/>
          <text:p text:style-name="al">
          <text:span text:style-name="nadrukvet">Artikel 2. Programma-indeling</text:span>
        </text:p>
          <text:p text:style-name="al">Dit artikel bevat bepalingen over de inrichting van de begroting en de jaarstukken. De indeling van de programma’s wordt in een nieuwe zittingsperiode door het algemeen bestuur geactualiseerd en opnieuw vastgesteld. Het BBV bepaalt in aanvulling hierop dat taakvelden aan de programma’s moeten worden toegewezen. </text:p>
          <text:p text:style-name="al">Het budgetrecht is op basis van de Wgr voorbehouden aan het algemeen bestuur van de Regio. Het algemeen bestuur neemt de formele beslissing welke bijdragen voor welke taken en activiteiten door de deelnemende gemeenten via de begroting van de Regio beschikbaar worden gesteld. </text:p>
          <text:p text:style-name="al">Gedurende het begrotingsjaar kan het algemeen bestuur besluiten tot wijziging van de begroting. Indien dit leidt tot een verhoging van de bijdrage per inwoner dan gaan de voorstellen eerst naar de gemeenteraden voor het inwinnen van zienswijzen. Het dagelijks bestuur kan slechts uitgaven doen voor de bedragen die hiervoor op de begroting van de Regio zijn gebracht.</text:p>
          <text:p text:style-name="al">Het algemeen bestuur kan kiezen op welk niveau de budgetten beschikbaar worden gesteld. </text:p>
          <text:p text:style-name="al">In deze verordening is ervoor gekozen een budget voor een logisch samenstel van activiteiten op het niveau van de Resultaatverantwoordelijke Eenheden beschikbaar te stellen onderverdeeld in baten en lasten voor de aangegeven taakvelden per programma.</text:p>
          <text:p text:style-name="al">Het derde lid van artikel 2 van de financiële verordening bepaalt dat het algemeen bestuur de niet-financiële indicatoren vaststelt. Dit is het zogenoemde SMART maken van de begroting. </text:p>
          <text:p text:style-name="al">Overigens bepaalt dit artikel niet dat elke nieuwe zittingsperiode de gehele begroting en jaarstukken moeten worden herzien. In de meeste gevallen is dat niet raadzaam. </text:p>
          <text:p text:style-name="al">Als de indeling en gebruikte indicatoren de vorige zittingsperiode goed zijn bevallen, kunnen deze ongewijzigd opnieuw worden vastgesteld. In andere gevallen zijn (kleine) bijstellingen of wijzigingen meestal voldoende.</text:p>
          <text:p text:style-name="al">Het BBV schrijft een aantal verplichte paragrafen voor. In een paragraaf worden de deelnemende gemeenten integraal over een bepaald thema dat dwars door de begroting loopt, geïnformeerd. Het vierde lid van artikel 2 van de financiële verordening bepaalt dat het algemeen bestuur bij aanvang van een nieuwe zittingsperiode kan aangeven welke paragrafen nog meer zijn gewenst. Een voorbeeld hiervan is de compliance met de Algemene Verordening Gegevensbescherming.</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een autorisatieniveau voor op het niveau van taakvelden per programma en bevat de bepaling dat de lasten en baten onder de programma’s in de begroting per RVE en de hieraan verbonden taakvelden per programma worden weergegeven. Door deze bepaling is het bijvoegen van de productenraming bij de begroting en de productrealisatie bij het jaarverslag niet meer nodig.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text:p>
          <text:p text:style-name="al">Het derde lid bepaalt dat in aanvulling op het bepaalde in het BBV de gevolgen van de begroting en meerjarenraming voor de schuldpositie inzichtelijk worden gemaakt. In het vierde lid wordt voor de jaarrekening het inzicht in de uitputting van investeringskredieten geregeld.</text:p>
          <text:p text:style-name="al"/>
          <text:p text:style-name="al">
          <text:span text:style-name="nadrukvet">Artikel 4. Kaders begroting</text:span>
        </text:p>
          <text:p text:style-name="al">Artikel 4 van de financiële verordening biedt de kaders voor het opstellen van de begroting en de meerjarenraming. Hierin staan een aantal uitgangspunten die het dagelijks bestuur bij het opstellen van deze stukken in acht moet nemen. Het eerste lid van het artikel bepaalt dat het dagelijks bestuur overeenkomstig artikel 34b van de Wgr de gemeenteraden en artikel 29 lid 2 van de GR vóór 30 april de hoofdlijnen voor de beleids- en de financiële kaders aanbiedt. De kaders geven richting aan het dagelijks bestuur voor het opstellen van de begroting en de meerjarenraming. </text:p>
          <text:p text:style-name="al">In de samenwerkingspraktijk worden in november hieraan voorafgaand de financiële kaders op basis van de eerste indicaties van de ontwikkeling in het Gemeentefonds en de prijs- en loonontwikkelingen afgestemd met de gemeentelijke ambtenaren.. Het is gebruikelijk dat het dagelijks bestuur in november een kaderbrief verzendt aan de colleges en de gemeenteraden met de algemene financiële kaders en de voorziene en mogelijk nog onvoorziene ontwikkelingen. Vóór 30 april wordt de ontwerpbegroting (voor een zienswijze) met de voorlopige jaarrekening (ter kennisname) aan de gemeenteraden verzonden. </text:p>
          <text:p text:style-name="al">Artikel 8 van het BBV zegt dat een bedrag voor onvoorzien moet zijn opgenomen in het programmaplan. In artikel 4 lid 3 wordt een nadere invulling aan deze wettelijke verplichtingen gegeven. Gelet op de sterk uiteenlopende programma’s en de taakstellingen van de Regio wordt gewerkt met voorzieningen op basis van risico inventarisatie. Naast een algemene reserve worden enkele specifieke reserves gekoppeld aan taakvelden. Aangezien het overgrote deel van de uitgaven van de Regio wordt gedekt door financiële bijdragen van gemeenten (die elk ook een post onvoorzien op hun eigen begroting hebben), is de post onvoorzien op de Regiobegroting sinds 2017 beperkt tot een bedrag van € 5.000.</text:p>
          <text:p text:style-name="al"/>
          <text:p text:style-name="al">
          <text:span text:style-name="nadrukvet">Artikelen 5, 6 en 7. Autorisatie begroting en investeringskredieten </text:span>
        </text:p>
          <text:p text:style-name="al">Artikel 5, 6 en 7 van de financiële verordening bevatten nadere regels voor de autorisatie van de baten en lasten in de begroting en van de investeringskredieten. Autorisatie van de baten en de lasten vindt plaats op het niveau van taakvelden per programma. Naast lopende uitgaven doet de Regio aan investeringen. Ook uitgaven voor investeringen moeten worden geautoriseerd. </text:p>
          <text:p text:style-name="al">Voor de autorisatie van de investeringskredieten is ervoor gekozen om deze zoveel mogelijk bij de begrotingsbehandeling mee te nemen.</text:p>
          <text:p text:style-name="al">Het algemeen bestuur kan bij de begrotingsbehandeling aangeven dat het wenselijk is om enkele investeringskredieten op een later tijdstip te autoriseren. Zo kan het algemeen bestuur de autorisatie van belangrijke investeringen combineren met de uitkomst van de behandeling door de portefeuillehouders van de inhoudelijke kant van een investeringsvoorstel. </text:p>
          <text:p text:style-name="al">Het bedrag voor een dergelijke investering blijft wel op de begroting staan als voorziene uitgaaf, maar het algemeen bestuur autoriseert de uitgaaf nog niet. Het dagelijks bestuur is nog niet bevoegd verplichtingen voor de investering aan te gaan. </text:p>
          <text:p text:style-name="al">Het dagelijks bestuur dient dreigende overschrijdingen van geautoriseerde lasten en investeringskredieten en dreigende onderschrijdingen van geautoriseerde baten bij het bekend worden aan het algemeen bestuur te melden, zodat tijdig door betrokken gemeenten kan worden besloten of het budget moet worden gewijzigd of dat het beleid moet worden bijgesteld. </text:p>
          <text:p text:style-name="al">Begrotingswijzigingen en -overschrijdingen (beleidsmatig en/of financieel) behoeven autorisatie door het algemeen bestuur. </text:p>
          <text:p text:style-name="al">De begrotingswijzigingen dienen tijdens het jaar zelf nog door het algemeen bestuur te worden vastgesteld. Indien een begrotingswijziging niet meer in het jaar zelf is vastgesteld, zijn bestedingen boven het begrotingsbedrag strikt genomen onrechtmatig, tenzij er aan alle onderstaande acceptatiecriteria is voldaan:</text:p>
          <text:list text:style-name="id1-3-2-5-38">
            <text:list-item text:style-override="id1-3-2-5-38-1">
              <text:number>•</text:number>
              <text:p text:style-name="al">Er is tijdig een voorstel ingediend om de begroting te wijzigen;</text:p>
            </text:list-item>
            <text:list-item text:style-override="id1-3-2-5-38-2">
              <text:number>•</text:number>
              <text:p text:style-name="al">De overschrijding past binnen het door het algemeen bestuur geaccordeerde beleid (open einde);</text:p>
            </text:list-item>
            <text:list-item text:style-override="id1-3-2-5-38-3">
              <text:number>•</text:number>
              <text:p text:style-name="al">Er is sprake van compensatie via direct te relateren inkomsten.</text:p>
            </text:list-item>
          </text:list>
          <text:p text:style-name="al">Indien het algemeen bestuur de verantwoording en de jaarstukken vaststelt is ook ingestemd met begrotingsafwijkingen en -overschrijdingen. Hierbij worden geen aparte begrotingswijzigingen voorgelegd aan het algemeen bestuur. Begrotingsoverschrijdingen die binnen de beleidskaders van het algemeen bestuur passen, worden niet separaat opgenomen in de rechtmatigheidsverantwoording.</text:p>
          <text:p text:style-name="al">Indien een begrotingswijziging leidt tot verhoging van de bijdrage voor gemeenten, worden de betrokken gemeenteraden overeenkomstig artikel 35 van de Wgr en de GR artikel 29 in de gelegenheid gesteld om een zienswijze in te brengen. Het algemeen bestuur moet gemotiveerd op deze zienswijzen reageren en aan de gemeenteraden voorafgaande aan de vaststelling ter kennis brengen welke consequenties dit heeft voor de wijziging van de begroting. </text:p>
          <text:p text:style-name="al">Voor een investering waarvan het investeringskrediet niet met het vaststellen van de begroting is geautoriseerd, legt het dagelijks bestuur voorafgaande aan het aangaan van verplichtingen of het starten van de voorbereidingen, een investeringsvoorstel met een begrotingswijziging voor aan het algemeen bestuur. Voor een investering boven de 2,5 miljoen moet een zienswijzeprocedure door de gemeenteraden worden gelopen. Hierbij kan sprake zijn van een verhoging van de bijdrage per gemeente met het bieden van gelegenheid tot het uitbrengen van een zienswijze door de gemeenteraden.</text:p>
          <text:p text:style-name="al">Voor het behandelen van de begrotingswijzigingen en bijstellingen van gestelde doelen is er voor gekozen deze zoveel mogelijk gebundeld mee te nemen bij de behandeling van de bestuursrapportage. </text:p>
          <text:p text:style-name="al"/>
          <text:p text:style-name="al">
          <text:span text:style-name="nadrukvet">Artikel 8. Bestuursrapportage</text:span>
        </text:p>
          <text:p text:style-name="al">Een belangrijk onderdeel van de planning- en controlcyclus voor het algemeen bestuur en de betrokken portefeuillehoudersoverleggen is de bestuursrapportage. Op basis van de bestuursrapportage worden de gemeenten, respectievelijk het algemeen bestuur en de gemeenteraden geïnformeerd over de uitputting van budgetten en investeringskredieten en de voortgang van de uitvoering van de programma’s. Gekozen is voor een bestuursrapportage over de eerste 6 maanden. Het tweede lid bevat bepalingen over de minimale inhoud van de rapportage. </text:p>
          <text:p text:style-name="al">Het derde lid bepaalt welke afwijking ten opzichte van de begroting het dagelijks bestuur in de tussenrapportage moet toelichten. </text:p>
          <text:p text:style-name="al"/>
          <text:p text:style-name="al">
          <text:span text:style-name="nadrukvet">Artikel 9. Informatieplicht </text:span>
        </text:p>
          <text:p text:style-name="al">Aangesloten wordt zoveel mogelijk bij wat in de bestaande praktijk aan informatie gedeeld wordt in het algemeen bestuur. De meeste gevallen zijn reeds voorzien en vallen niet onder deze bepaling. Kredietvoorstellen zijn voor een deel gelijktijdig met de vaststelling van de begroting vastgesteld. Andere investeringen zijn in de begroting wel voorzien maar komen terug in het algemeen bestuur als kredietvoorstel zodra het moment van verwerving en opdracht zich aandient. Dan blijven over de aankoop of de verkoop van panden of gronden die in exploitatie zijn of opdrachten met volledige financiering (budgettair neutraal). Er is een plicht te informeren vanaf het weergegeven bedrag. Afwijking van het model VNG betreft het verstrekken van leningen en kapitaal aan derden. De Regio doet eenvoudig niet aan deze vormen van garantie- en geldverstrekking. Voorts dient de organisatie zich bij lagere afwijkingen altijd bewust te zijn van gedegen informatieverstrekking als dit relevant is voor het goed uitoefenen van de kaderstellende en controlerende taken van het algemeen bestuur. Een goed ontwikkelde politiek bestuurlijke sensitiviteit leert dat bij twijfel hierover, beter een keer teveel dan een keer te weinig informatie wordt verstrekt. </text:p>
          <text:p text:style-name="al"/>
          <text:p text:style-name="al">
          <text:span text:style-name="nadrukvet">Artikel 10. EMU-saldo</text:span>
        </text:p>
          <text:p text:style-name="al">Voor gemeenten is in de Wet houdbare overheidsfinanciën vastgelegd dat ze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en daarmee ook begrotingen van verbonden partijen neerwaarts bijstellen om de overschrijding van het collectieve aandeel ongedaan te maken. </text:p>
          <text:p text:style-name="al">In het artikel is opgenomen dat het dagelijks bestuur het algemeen bestuur informeert bij een overschrijding van het toegestane EMU-tekort voor alle gemeenten. Als daarop actie nodig is van de Regio, doet het dagelijks bestuur aan het algemeen bestuur een voorstel tot het wijzigen van de begroting.</text:p>
          <text:p text:style-name="al"/>
          <text:p text:style-name="al">
          <text:span text:style-name="nadrukvet">Artikel 11 Uitgangspunten rechtmatigheidsverantwoording</text:span>
        </text:p>
          <text:p text:style-name="al">Bij de verantwoording over rechtmatigheid wordt gekeken naar negen criteria. Het dagelijks bestuur legt verantwoording af over alle negen criteria in de jaarrekening. (Kadernota rechtmatigheid 2024).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5-59">
            <text:list-item text:style-override="id1-3-2-5-59-1">
              <text:number>–</text:number>
              <text:p text:style-name="al">begrotingscriterium: de financiële handelingen passen binnen het kader van de geautoriseerde begroting;</text:p>
            </text:list-item>
            <text:list-item text:style-override="id1-3-2-5-59-2">
              <text:number>–</text:number>
              <text:p text:style-name="al">voorwaardencriterium: voorwaarden in wet- en regelgeving worden nageleefd, zoals subsidievoorwaarden;</text:p>
            </text:list-item>
            <text:list-item text:style-override="id1-3-2-5-59-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het algemeen bestuur bij aanvang van iedere bestuursperiode vaststelt op welke wijze zij door middel van de paragraaf bedrijfsvoering van de begroting en de jaarstukken geïnformeerd wil worden over rechtmatigheid (Kadernota rechtmatigheid 2024).</text:p>
          <text:p text:style-name="al">In het tweede lid stelt het algemeen bestuur de verantwoordingsgrens vast, waarboven het dagelijks bestuur moeten rapporteren aan het algemeen bestuur (Kadernota rechtmatigheid 2024). Deze grens moet tussen 0 en 3% liggen van de totale lasten van de gemeente, inclusief de dotaties aan de reserves.</text:p>
          <text:p text:style-name="al">Het derde lid geeft aan boven welk bedrag afzonderlijke afwijkingen nader moeten worden toegelicht (rapportagegrens).</text:p>
          <text:p text:style-name="al"/>
          <text:p text:style-name="al">
          <text:span text:style-name="nadrukvet">Artikel 12 Voorwaardencriterium</text:span>
        </text:p>
          <text:p text:style-name="al">In het eerste lid wordt de definitie weergegeven van het voorwaardencriterium, het zogenaamde “normenkader”.</text:p>
          <text:p text:style-name="al">Artikel 12 geeft aan dat jaarlijks het normenkader ten aanzien van de rechtmatigheidsverantwoording door het algemeen bestuur moet worden vastgesteld en voor een bepaalde datum aan het algemeen bestuur moet worden aangeboden.</text:p>
          <text:p text:style-name="al"/>
          <text:p text:style-name="al">
          <text:span text:style-name="nadrukvet">Artikel 13 Begrotingscriterium</text:span>
        </text:p>
          <text:p text:style-name="al">Artikel 13 gaat expliciet in op de begrotingsrechtmatigheid. In het eerste lid wordt het begrip begrotingsrechtmatigheid gedefinieerd.</text:p>
          <text:p text:style-name="al">De baten en lasten moeten zich bewegen binnen de door het algemeen bestuur goedgekeurde en vastgestelde budgetplafonds. Indien er een overschrijding plaatsvindt is er in principe sprake van een begrotingsonrechtmatigheid. Dat is geregeld in het vierde lid.</text:p>
          <text:p text:style-name="al"/>
          <text:p text:style-name="al">
          <text:span text:style-name="nadrukvet">Artikel 14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Aan het dagelijks bestuur wordt opgedragen om regels op stellen voor het voorkomen van misbruik en oneigenlijk gebruik.</text:p>
          <text:p text:style-name="al"/>
          <text:p text:style-name="al">
          <text:span text:style-name="nadrukvet">Artikel 15.</text:span>
          <text:span text:style-name="nadrukvet"> Waardering &amp; afschrijving vaste activa</text:span>
        </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de bijlage. De afschrijvingstermijnen zijn afgestemd op de verwachte levensduur. </text:p>
          <text:p text:style-name="al">Vanaf 1 januari 2018 is ook het activeren van investeringen met maatschappelijk nut verplicht. </text:p>
          <text:p text:style-name="al">Activa met alleen een maatschappelijk nut kunnen niet verhandeld worden en genereren geen middelen.</text:p>
          <text:p text:style-name="al"/>
          <text:p text:style-name="al">
          <text:span text:style-name="nadrukvet">Artikel 16. Voorziening voor oninbare vorderingen</text:span>
        </text:p>
          <text:p text:style-name="al">Voor de oninbaarheid van vorderingen moet de regio een voorziening vormen. Vorderingen worden individueel beoordeeld op oninbaarheid. </text:p>
          <text:p text:style-name="al">De Regio heft zelf geen belastingen; om die reden is het tweede lid van het VNG model hier niet overgenomen.</text:p>
          <text:p text:style-name="al"/>
          <text:p text:style-name="al">
          <text:span text:style-name="nadrukvet">Artikel 17. Reserves en voorzieningen</text:span>
        </text:p>
          <text:p text:style-name="al">Het eerste lid bepaalt dat voor de toerekening van rentelasten en rentebaten in de beleidsbegroting, de financiële begroting, het jaarverslag en de jaarrekening aan de taakvelden geen rentevergoeding over reserves en voorzieningen wordt meegenomen. Het tweede lid bepaalt, dat het dagelijks bestuur via de jaarrekening een toelichting op het beleid en het inzicht in de reserves en voorzieningen aan het algemeen bestuur aanbiedt. </text:p>
          <text:p text:style-name="al">Met het vaststellen van de nota reserves en voorzieningen stelt het algemeen bestuur de kaders vast voor de vorming van reserves en voorzieningen. Voor een investeringsvoornemen kan het algemeen bestuur een bestemmingsreserve vormen. Hiermee wordt op de balans van de Regio tot uitdrukking gebracht dat een toekomstige investering een beslag op het eigen vermogen gaat leggen. In het derde lid zijn de voorwaarden voor een voorstel voor een dergelijke bestemmingsreserve opgenomen.</text:p>
          <text:p text:style-name="al">Er bestaat het gevaar dat bestemmingsreserves op de balans blijven staan waar tegenover in het geheel geen voornemens tot uitgaven meer bestaan. Door bij het instellen van een bestemmingsreserve een maximale “houdbaarheidsdatum” voor de reserve op te nemen kan dit worden voorkomen. Hiervoor moet wel in de verordening de bepaling worden opgenomen dat bestemmingsreserves die de houdbaarheidsdatum hebben overschreden, vervallen en weer aan de algemene reserve worden toegevoegd (vierde lid).</text:p>
          <text:p text:style-name="al"/>
          <text:p text:style-name="al">
          <text:span text:style-name="nadrukvet">Artikel 18. Kostprijsberekening </text:span>
        </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in rekening worden gebracht.</text:p>
          <text:p text:style-name="al"/>
          <text:p text:style-name="al">
          <text:span text:style-name="nadrukvet">Artikel 19. Prijzen economische activiteiten</text:span>
        </text:p>
          <text:p text:style-name="al">Als de Regio goederen of diensten levert aan gemeenten, overheidsbedrijven of derden dan mag zij deze activiteiten niet bevoordelen als het economische activiteiten betreft. Economische activiteiten zijn hier activiteiten waarmee in concurrentie met andere ondernemingen wordt getreden. Het bevoordelingsverbod houdt feitelijk in dat tenminste een integrale kostprijs voor de levering van goederen of diensten en het verstrekken van leningen garanties en kapitaal in rekening moet worden gebracht.</text:p>
          <text:p text:style-name="al">Van deze verplichting kan worden afgeweken als de activiteiten worden ontplooid in het kader van het publiek belang. Daarvoor is wel nodig dat in een besluit van het algemeen bestuur het publiek belang van de activiteit wordt gemotiveerd. Het 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Regio (Artikel 6:7 Algemene wet bestuursrecht). De Regio moet binnen zes weken een besluit nemen over het bezwaarschrift gerekend vanaf de dag na die waarop de termijn voor het indienen van het bezwaarschrift is verstreken. Bij afwijzing van de bezwaren kan de belanghebbende beroep instellen bij de bestuursrechter.</text:p>
          <text:p text:style-name="al"/>
          <text:p text:style-name="al">
          <text:span text:style-name="nadrukvet">Artikel 20. Vaststelling hoogte tarieven voor diensten en leveringen</text:span>
        </text:p>
          <text:p text:style-name="al">Het vaststellen van de tarieven voor diensten en leveringen is een bevoegdheid van het algemeen bestuur. Dit wordt jaarlijks bij de begroting in een tarievenlijst vastgesteld. Het vaststellen van prijzen voor diensten of leveringen die niet vallen onder artikel 229 Gemeentewet is een privaatrechtelijk besluit. </text:p>
          <text:p text:style-name="al"/>
          <text:p text:style-name="al">
          <text:span text:style-name="nadrukvet">Artikel 21. Financieringsfunctie </text:span>
        </text:p>
          <text:p text:style-name="al">In aanvulling op de regels uit de wet Financiering decentrale overheden en daaruit volgende besluiten en regelingen stelt het artikel een aantal aanvullende kaders. Zo is vastgelegd dat de Regio geen gebruik mag maken van financiële derivaten. Aanvullende kaders met betrekking tot de financieringsfunctie zijn opgenomen in het treasurystatuut van de regio. </text:p>
          <text:p text:style-name="al"/>
          <text:p text:style-name="al">
          <text:span text:style-name="nadrukvet">Artikel 22. Overzicht incidentele baten en lasten</text:span>
        </text:p>
          <text:p text:style-name="al">In de begroting en de jaarstukken wordt per programma inzicht gegeven in de incidentele baten en lasten groter dan € 100.000. Deze worden voorzien van een toelichting. </text:p>
          <text:p text:style-name="al"/>
          <text:p text:style-name="al">
          <text:span text:style-name="nadrukvet">Artikel 23. Financiering</text:span>
        </text:p>
          <text:p text:style-name="al">In het Besluit begroting en verantwoording provincies en gemeenten staat in artikel 13 welke informatie de paragraaf financiering in elk geval moet bevatten. </text:p>
          <text:p text:style-name="al">“De paragraaf betreffende de financiering bevat in ieder geval de beleidsvoornemens ten aanzien van het risicobeheer van de financieringsportefeuille”. </text:p>
          <text:p text:style-name="al">Verder dient te worden opgenomen: </text:p>
          <text:p text:style-name="al">a. de schulden met een looptijd korter dan een jaar en het verschuldigde rentepercentage;</text:p>
          <text:p text:style-name="al">b. de schulden met een looptijd langer dan een jaar en het verschuldigde rentepercentage;</text:p>
          <text:p text:style-name="al">c. de liquiditeitsplanning en de financieringsbehoefte voor de komende vier jaar.</text:p>
          <text:p text:style-name="al"/>
          <text:p text:style-name="al">
          <text:span text:style-name="nadrukvet">Artikel 24. Weerstandsvermogen &amp; risicobeheersing</text:span>
        </text:p>
          <text:p text:style-name="al">In het Besluit begroting en verantwoording provincies en gemeenten staat in artikel 11 welke informatie de paragraaf weerstandsvermogen in elk geval moet bevatten. Het model VNG heeft enkele aanvullende punten van informatie gedefinieerd. </text:p>
          <text:p text:style-name="al">Er is opgenomen dat het algemeen bestuur voor het vormen van een oordeel van de weerstandscapaciteit in deze paragraaf wordt geïnformeerd over de solvabiliteitsratio, de ontwikkeling van de netto schuld en de ontwikkeling van de netto schuldquote. </text:p>
          <text:p text:style-name="al">In het tweede lid wordt aangegeven op welke wijze in beeld moet worden gebracht of de weerstandscapaciteit voldoende is.</text:p>
          <text:p text:style-name="al"/>
          <text:p text:style-name="al">
          <text:span text:style-name="nadrukvet">Artikel 25. Onderhoud kapitaalgoederen</text:span>
        </text:p>
          <text:p text:style-name="al">In het Besluit begroting en verantwoording provincies en gemeenten staat in artikel 12 welke informatie de paragraaf onderhoud kapitaalgoederen in elk geval moet bevatten. Er is opgenomen dat het algemeen bestuur ook wordt geïnformeerd over de voortgang van het geplande onderhoud en de omvang van het achterstallig onderhoud.</text:p>
          <text:p text:style-name="al">De navolgende leden bevatten de bepaling dat het dagelijks bestuur tenminste eens in de vier jaar het algemeen bestuur onderhoudsplannen aanbiedt over het onderhoud van werken en gebouwen van de Regio. Hiermee kan het algemeen bestuur de kaders voor het toekomstig onderhoudsniveau vaststellen.</text:p>
          <text:p text:style-name="al"/>
          <text:p text:style-name="al">
          <text:span text:style-name="nadrukvet">Artikel 26. Bedrijfsvoering</text:span>
        </text:p>
          <text:p text:style-name="al">In het Besluit begroting en verantwoording provincies en gemeenten staat in artikel 14 welke informatie de paragraaf bedrijfsvoering in elk geval moet bevatten. Er is opgenomen dat het algemeen bestuur in de paragraaf bedrijfsvoering ook wordt geïnformeerd over de kosten, de opbouw en het verloop van het personeelsbestand, de huisvestingskosten en de rechtmatigheidsverantwoording. </text:p>
          <text:p text:style-name="al"/>
          <text:p text:style-name="al">
          <text:span text:style-name="nadrukvet">Artikel 27. Verbonden partijen</text:span>
        </text:p>
          <text:p text:style-name="al">In artikel 15 van het BBV staat welke informatie de paragraaf verbonden partijen van de begroting en de jaarstukken in elk geval moet bevatten. In dit artikel is deze aanvullende informatievraag van het algemeen bestuur voor deze paragraaf gedefinieerd.</text:p>
          <text:p text:style-name="al"/>
          <text:p text:style-name="al">
          <text:span text:style-name="nadrukvet">Artikel 28. Openbaarheidsparagraaf</text:span>
        </text:p>
          <text:p text:style-name="al">Een bestuursorgaan besteedt in de jaarlijkse begroting dan wel de jaarlijkse begroting van het openbaar lichaam of de rechtspersoon waarvan het bestuursorgaan deel uit maakt, aandacht aan de beleidsvoornemens inzake de uitvoering van deze wet en doet in de jaarlijkse verantwoording verslag van de uitvoering ervan, mede in relatie tot de beleidsvoornemens.</text:p>
          <text:p text:style-name="al"/>
          <text:p text:style-name="al">
          <text:span text:style-name="nadrukvet">Artikel 29. Administratie</text:span>
        </text:p>
          <text:p text:style-name="al">Onder dit artikel zijn algemene bepalingen opgenomen voor de inrichting van de administratie. Op hoofdlijnen wordt opgedragen welke gegevens systematisch moeten worden vastgelegd en aan welke eisen deze gegevens en de vastlegging er van moeten voldoen. </text:p>
          <text:p text:style-name="al"/>
          <text:p text:style-name="al">
          <text:span text:style-name="nadrukvet">Artikel 30. Financiële organisatie</text:span>
        </text:p>
          <text:p text:style-name="al">Dit artikel geeft de uitgangspunten voor de financiële organisatie van de regio en draagt het dagelijks bestuur op hiervoor zorg te dragen. </text:p>
          <text:p text:style-name="al">Het artikel bevat een opsomming op welke terreinen van de financiële organisatie het dagelijks bestuur beleid en interne regels moet stellen. In dit verband zijn te benoemen het Treasurystatuut, de mandaatregeling, de rechtspositionele regels die gelden op terrein van integriteit c.a. </text:p>
          <text:p text:style-name="al">Beleid en interne regels voor de inkoop en aanbesteding zijn beschikbaar en regionaal afgestemd met het gemeentelijk inkoopbeleid en voorzien van regionale algemene inkoopvoorwaarden. </text:p>
          <text:p text:style-name="al"/>
          <text:p text:style-name="al">
          <text:span text:style-name="nadrukvet">Artikel 31. Interne controle</text:span>
        </text:p>
          <text:p text:style-name="al">De accountant toetst jaarlijks of de jaarrekening van de Regio een getrouw beeld geeft van de financiën en of de (financiële) beheershandelingen die eraan ten grondslag liggen rechtmatig zijn verlopen. Dit artikel draagt het dagelijks bestuur op maatregelen te treffen opdat gedurende het jaar of vooraf aan de accountantscontrole de Regio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t met hetgeen de Regio daadwerkelijk bezit. Het lid gebiedt tevens dat eenmaal per jaar wordt gecontroleerd of de administratie van registergoederen en bedrijfsmiddelen overeenkomt met het daadwerkelijke bezit. </text:p>
          <text:p text:style-name="al"/>
          <text:p text:style-name="al">
          <text:span text:style-name="nadrukvet">Artikel 32.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 De oude verordening is ondanks het intrekken nog wel van toepassing op de jaarstukken van het begrotingsjaar t-1. Hiervoor is in dit artikel een overgangsbepaling opgenomen. </text:p>
          <text:p text:style-name="al"/>
          <text:p text:style-name="al">
          <text:span text:style-name="nadrukvet">Artikel 33. Inwerkingtreding en citeertitel</text:span>
        </text:p>
          <text:p text:style-name="al">De nieuwe verordening treedt in werking de eerste dag na haar bekendmaking.</text:p>
          <text:p text:style-name="al"/>
          <text:p text:style-name="al">
          <text:span text:style-name="nadrukvet">Vaststelling en publicatie </text:span>
        </text:p>
          <text:p text:style-name="al">Binnen twee weken na vaststelling door het algemeen bestuur moet het dagelijks bestuur de verordening aan gedeputeerde staten zenden (artikel 214 Gemeentewet). Gedeputeerde staten kunnen te allen tijde een onderzoek instellen naar het beheer en de inrichting van de financiële organisatie en de verordening ex artikel 212 Gemeentewet (artikel 215 Gemeentewet). De verordening wordt elektronisch bekendgemaakt en gepubliceerd via Decentrale Regelgeving en Officiële Publicaties (DR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94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4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4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RegionaalSamenwerkingsorgaan/DC.creator">Regio Gooi en Vecht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Gooi en Vechtstreek</meta:user-defined>
    <meta:user-defined meta:name="OVERHEID.RegionaalSamenwerkingsorgaan/DCTERMS.publisher">Regio Gooi en Vechtstreek</meta:user-defined>
    <meta:user-defined meta:name="OVERHEID.TaxonomieBeleidsagendaDecentraal/OVERHEID.category">Financiën | Organisatie en beleid</meta:user-defined>
    <meta:user-defined meta:name="DC.source">Gemeenschappelijke Regeling Regio Gooi en Vechtstreek]|[http://lokaleregelgeving.overheid.nl/CVDR718945/1</meta:user-defined>
    <meta:user-defined meta:name="OVERHEIDop.referentienummer">DOC-25010025</meta:user-defined>
    <meta:user-defined meta:name="DCTERMS.alternative">Financiële Verordening Regio Gooi en Vechtstreek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Regio Gooi en Vechtstreek 2025</meta:user-defined>
    <meta:user-defined meta:name="DCTERMS.W3CDTF/DCTERMS.available">2025-04-15</meta:user-defined>
    <meta:user-defined meta:name="DCTERMS.W3CDTF/OVERHEIDop.jaargang">2025</meta:user-defined>
    <meta:user-defined meta:name="OVERHEIDop.publicationIssue">941</meta:user-defined>
    <meta:user-defined meta:name="OVERHEIDop.betreftRegeling">CVDR738108_1</meta:user-defined>
    <meta:user-defined meta:name="xs:date/OVERHEIDop.startdatum">2025-04-16</meta:user-defined>
    <meta:user-defined meta:name="OVERHEIDop.BgrID/DC.identifier">bgr-2025-941</meta:user-defined>
    <meta:user-defined meta:name="OVERHEIDop.versieInformatie"/>
  </office:meta>
</office:document-meta>
</file>