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genda Dagelijks Bestuur GRSK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15:00 - 17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gemeentehuis 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</text:p>
                  </table:table-cell>
                  <table:table-cell table:style-name="entry" table:number-rows-spanned="1" table:number-columns-spanned="1">
                    <text:p text:style-name="table_al">W. Wouters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 en ingekomen stu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tgang Actief Huiszor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ronding wijziging aansturingsmodel M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ronding evaluatie informatievoorz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raadsinformatiebijeenkoms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lag en besluitenlijst vergadering DB 25-2-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aluatie en invoering bodycams toezichthouders VTH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komsten onderzoek KempenPlus scope 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rekening, rechtmatigheidsverantwoording en resultaatverde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plekvergo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2026 en begrotingswijziging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ief gemeente Bladel reactie op Kadernota 2026 GRS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ief gemeente Eersel reactie op Kadernota 2026 GRS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Namens Dagelijks Bestuur van de Samenwerking Kempengemeenten</text:span>
          </text:p>
            <text:p text:style-name="common-al">
            <text:span text:style-name="nadrukcur">W.A.C.M. Wouters, voorzitter</text:span>
          </text:p>
            <text:p text:style-name="last-al">
            <text:span text:style-name="nadrukcur">T.A.W.A. Pulles, directe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genda Dagelijks Bestuur GRSK 15-04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939</meta:user-defined>
    <meta:user-defined meta:name="OVERHEIDop.BgrID/DC.identifier">bgr-2025-939</meta:user-defined>
    <meta:user-defined meta:name="OVERHEIDop.versieInformatie"/>
  </office:meta>
</office:document-meta>
</file>