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cassoreglement BWB 2025</text:p>
      <text:section text:name="regeling_id1-3-2" text:style-name="regeling">
        <text:section text:name="aanhef_id1-3-2-1" text:style-name="aanhef">
          <text:section text:name="preambule_id1-3-2-1-1" text:style-name="preambule">
            <text:p text:style-name="al">Het Dagelijks Bestuur van de Gemeenschappelijke Regeling Belastingsamenwerking West-Brabant;</text:p>
            <text:p text:style-name="al"/>
            <text:p text:style-name="al">
            <text:span text:style-name="nadrukvet">gelezen: </text:span>
          </text:p>
            <text:p text:style-name="al">het voorstel met boven aangehaald onderwerp;</text:p>
            <text:p text:style-name="al"/>
            <text:p text:style-name="al">
            <text:span text:style-name="nadrukvet">gezien:</text:span>
          </text:p>
            <text:p text:style-name="al">de beraadslagingen op voornoemde datum;</text:p>
            <text:p text:style-name="al"/>
            <text:p text:style-name="al">
            <text:span text:style-name="nadrukvet">gelet op:</text:span>
          </text:p>
            <text:p text:style-name="al">de betaaltermijnen en de wijze van betalen zoals genoemd in de belastingverordeningen;</text:p>
            <text:p text:style-name="al"/>
            <text:p text:style-name="al">
            <text:span text:style-name="nadrukvet">besluit:</text:span>
          </text:p>
            <text:p text:style-name="al">vast te stellen het volgende:</text:p>
            <text:p text:style-name="al"/>
            <text:p text:style-name="al">
            <text:span text:style-name="nadrukvet">Incassoreglement BWB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it reglement verstaat onder:</text:p>
            <text:p text:style-name="al"/>
            <text:list text:style-name="id1-3-2-2-1-4">
              <text:list-item text:style-override="id1-3-2-2-1-4-1">
                <text:number>a.</text:number>
                <text:p text:style-name="al">
                <text:span text:style-name="nadrukvet">aanslagbiljet</text:span>: het formulier waarop verschillende belastingaanslagen van gemeenten en waterschap zijn gecombineerd en die als zodanig door de BWB aan de belastingschuldige worden bekendgemaakt; </text:p>
              </text:list-item>
              <text:list-item text:style-override="id1-3-2-2-1-4-2">
                <text:number>b.</text:number>
                <text:p text:style-name="al">
                <text:span text:style-name="nadrukvet">machtiging tot automatische incasso:</text:span> de schriftelijke of digitale toestemming aan incassant om de belastingschuld automatisch te incasseren van de betaalrekening van de belastingschuldige;</text:p>
              </text:list-item>
              <text:list-item text:style-override="id1-3-2-2-1-4-3">
                <text:number>c.</text:number>
                <text:p text:style-name="al">
                <text:span text:style-name="nadrukvet">automatische incasso</text:span>: het automatisch afschrijven van een termijnbedrag ten laste van de betaalrekening van de belastingschuldige en ten gunste van de rekening van de BWB;</text:p>
              </text:list-item>
              <text:list-item text:style-override="id1-3-2-2-1-4-4">
                <text:number>d.</text:number>
                <text:p text:style-name="al">
                <text:span text:style-name="nadrukvet">belasting</text:span>: belastingen en publiekrechtelijke rechten, bijdragen en/of heffingen van gemeenten en waterschap;</text:p>
              </text:list-item>
              <text:list-item text:style-override="id1-3-2-2-1-4-5">
                <text:number>e.</text:number>
                <text:p text:style-name="al">
                <text:span text:style-name="nadrukvet">belastingschuldige</text:span>: een natuurlijk persoon of rechtspersoon die is aangeslagen voor één of meer belastingen of heffingen opgelegd door de BWB; </text:p>
              </text:list-item>
              <text:list-item text:style-override="id1-3-2-2-1-4-6">
                <text:number>f.</text:number>
                <text:p text:style-name="al">
                <text:span text:style-name="nadrukvet">bestuurlijke boete:</text:span> een door de BWB opgelegde geldboete als bestraffende sanctie, die leidt tot een onvoorwaardelijke verplichting tot betaling; </text:p>
              </text:list-item>
              <text:list-item text:style-override="id1-3-2-2-1-4-7">
                <text:number>g.</text:number>
                <text:p text:style-name="al">
                <text:span text:style-name="nadrukvet">formele belastingschuld</text:span>: totaalbedrag van belastingaanslagen op het aanslagbiljet;</text:p>
              </text:list-item>
              <text:list-item text:style-override="id1-3-2-2-1-4-8">
                <text:number>h.</text:number>
                <text:p text:style-name="al">
                <text:span text:style-name="nadrukvet">incassant</text:span>: de BWB;</text:p>
              </text:list-item>
              <text:list-item text:style-override="id1-3-2-2-1-4-9">
                <text:number>i.</text:number>
                <text:p text:style-name="al">
                <text:span text:style-name="nadrukvet">termijnbedrag</text:span>: het gedeelte van het bedrag van de formele belastingschuld die de belastingschuldige met automatische incasso periodiek aan de incassant betaalt.</text:p>
              </text:list-item>
            </text:list>
          </text:section>
          <text:section text:name="artikel_id1-3-2-2-2" text:style-name="artikel">
            <text:p text:style-name="artikel_kop_titel"><text:span text:style-name="artikel_kop_label">Artikel</text:span> <text:span text:style-name="artikel_kop_nr">2</text:span> Doel van de automatische incasso</text:p>
            <text:list text:style-name="id1-3-2-2-2-2">
              <text:list-item text:style-override="id1-3-2-2-2-2">
                <text:number>1.</text:number>
                <text:p text:style-name="al">De automatische incasso heeft tot doel de formele belastingschuld automatisch te incasseren van de bankrekening van de belastingschuldige mits daartoe een machtiging is verleend door de belastingschuldige.</text:p>
              </text:list-item>
              <text:list-item text:style-override="id1-3-2-2-2-3">
                <text:number>2.</text:number>
                <text:p text:style-name="al">De formele belastingschuld kan automatisch worden geïncasseerd in het aantal maandelijkse termijnen waarin artikel 9 voorziet.</text:p>
              </text:list-item>
            </text:list>
          </text:section>
          <text:section text:name="artikel_id1-3-2-2-3" text:style-name="artikel">
            <text:p text:style-name="artikel_kop_titel"><text:span text:style-name="artikel_kop_label">Artikel</text:span> <text:span text:style-name="artikel_kop_nr">3</text:span> Reikwijdte automatische incasso</text:p>
            <text:p text:style-name="al">Automatische incasso is mogelijk voor door de BWB opgelegde aanslagen, met uitzondering van de aanslagen marktgelden, leges en lijkbezorgingsrechten.</text:p>
          </text:section>
          <text:section text:name="artikel_id1-3-2-2-4" text:style-name="artikel">
            <text:p text:style-name="artikel_kop_titel"><text:span text:style-name="artikel_kop_label">Artikel</text:span> <text:span text:style-name="artikel_kop_nr">4</text:span> Deelname automatische incasso</text:p>
            <text:list text:style-name="id1-3-2-2-4-2">
              <text:list-item text:style-override="id1-3-2-2-4-2">
                <text:number>1.</text:number>
                <text:p text:style-name="al">Deelname aan de automatische incasso is mogelijk door of ten behoeve van alle belastingschuldigen.</text:p>
              </text:list-item>
              <text:list-item text:style-override="id1-3-2-2-4-3">
                <text:number>2.</text:number>
                <text:p text:style-name="al">De incassant kan de deelname aan de automatische incasso weigeren indien er omstandigheden worden geconstateerd die het regelmatige verloop van de termijnbetalingen belemmeren of kunnen belemmeren, of indien de incassant vermoedt dat een regelmatig verloop van de termijnbetalingen niet aannemelijk is. </text:p>
              </text:list-item>
            </text:list>
          </text:section>
          <text:section text:name="artikel_id1-3-2-2-5" text:style-name="artikel">
            <text:p text:style-name="artikel_kop_titel"><text:span text:style-name="artikel_kop_label">Artikel</text:span> <text:span text:style-name="artikel_kop_nr">5</text:span> Aanmelding, wijziging en intrekking</text:p>
            <text:p text:style-name="al">Het verlenen van een machtiging automatische incasso, het wijzigen of intrekken van de machtiging geschiedt: </text:p>
            <text:list text:style-name="id1-3-2-2-5-3">
              <text:list-item text:style-override="id1-3-2-2-5-3-1">
                <text:number>a.</text:number>
                <text:p text:style-name="al">door een schriftelijke kennisgeving aan de incassant;</text:p>
              </text:list-item>
              <text:list-item text:style-override="id1-3-2-2-5-3-2">
                <text:number>b.</text:number>
                <text:p text:style-name="al">via de digitale balie van de BWB door middel van DigiD onder verstrekking van de daar gevraagde gegevens.</text:p>
              </text:list-item>
            </text:list>
          </text:section>
          <text:section text:name="artikel_id1-3-2-2-6" text:style-name="artikel">
            <text:p text:style-name="artikel_kop_titel"><text:span text:style-name="artikel_kop_label">Artikel</text:span> <text:span text:style-name="artikel_kop_nr">6</text:span> Reikwijdte van de machtiging</text:p>
            <text:list text:style-name="id1-3-2-2-6-2">
              <text:list-item text:style-override="id1-3-2-2-6-2">
                <text:number>1.</text:number>
                <text:p text:style-name="al">De machtiging tot automatische incasso omvat de incasso voor alle in aanmerking komende opgelegde en nog op te leggen aanslagen.</text:p>
              </text:list-item>
              <text:list-item text:style-override="id1-3-2-2-6-3">
                <text:number>2.</text:number>
                <text:p text:style-name="al">Bij betalingsregelingen die in het kader van de (dwang)invordering worden getroffen kan de incassant verlangen dat de openstaande belastingschuld door middel van automatische incasso wordt voldaan.</text:p>
              </text:list-item>
            </text:list>
          </text:section>
          <text:section text:name="artikel_id1-3-2-2-7" text:style-name="artikel">
            <text:p text:style-name="artikel_kop_titel"><text:span text:style-name="artikel_kop_label">Artikel</text:span> <text:span text:style-name="artikel_kop_nr">7</text:span> Doorlopende machtiging</text:p>
            <text:p text:style-name="al">De machtiging tot automatische incasso wordt voor onbepaalde tijd verstrekt.</text:p>
          </text:section>
          <text:section text:name="artikel_id1-3-2-2-8" text:style-name="artikel">
            <text:p text:style-name="artikel_kop_titel"><text:span text:style-name="artikel_kop_label">Artikel</text:span> <text:span text:style-name="artikel_kop_nr">8</text:span> Tijdstip van incasso</text:p>
            <text:p text:style-name="al">Automatische incasso vangt aan na het tijdstip van dagtekening van het aanslagbiljet. De eerste afschrijving vindt plaats volgens de afschrijfdatum zoals vermeld in de verordening. Elk volgend termijnbedrag wordt telkens een maand later geïncasseerd. </text:p>
          </text:section>
          <text:section text:name="artikel_id1-3-2-2-9" text:style-name="artikel">
            <text:p text:style-name="artikel_kop_titel"><text:span text:style-name="artikel_kop_label">Artikel</text:span> <text:span text:style-name="artikel_kop_nr">9</text:span> Incassotermijnen</text:p>
            <text:list text:style-name="id1-3-2-2-9-2">
              <text:list-item text:style-override="id1-3-2-2-9-2">
                <text:number>1.</text:number>
                <text:p text:style-name="al">Ingeval machtiging is verleend tot automatische incasso, moeten de aanslagen worden betaald in tien gelijke termijnbedragen waarvan de eerste termijn vervalt op de 28e dag van de maand volgend op de maand die in de dagtekening van het aanslagbiljet is vermeld en elk van de volgende termijnen telkens een maand later. </text:p>
              </text:list-item>
              <text:list-item text:style-override="id1-3-2-2-9-3">
                <text:number>2.</text:number>
                <text:p text:style-name="al">In afwijking van het eerste lid moet een voorlopige aanslag zuiveringsheffing en toeristenbelasting, alsmede een aanslag reclamebelasting, precariobelasting en BIZ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4">
                <text:number>3.</text:number>
                <text:p text:style-name="al">In afwijking van de voorgaande leden geldt dat voor aanslagen van meer dan € 10.000,00 dit bedrag, samen met een eventuele bestuurlijke boete, betaald moet worden op de laatste dag van de maand die volgt op de maand die staat aangegeven in de dagtekening van het aanslagbiljet. Voor een aanslag van minder dan € 100,00 geldt dat dit bedrag uiterlijk moet worden betaald op de laatste dag van de tweede maand die volgt op de maand die staat aangegeven in de dagtekening van het aanslagbiljet. </text:p>
              </text:list-item>
            </text:list>
          </text:section>
          <text:section text:name="artikel_id1-3-2-2-10" text:style-name="artikel">
            <text:p text:style-name="artikel_kop_titel"><text:span text:style-name="artikel_kop_label">Artikel</text:span> <text:span text:style-name="artikel_kop_nr">10</text:span> Berekening termijnbedrag</text:p>
            <text:list text:style-name="id1-3-2-2-10-2">
              <text:list-item text:style-override="id1-3-2-2-10-2">
                <text:number>1.</text:number>
                <text:p text:style-name="al">Het termijnbedrag wordt berekend naar evenredigheid van het aantal nog niet vervallen incassotermijnen van het aanslagbiljet dat na registratie van de machtiging overblijft.</text:p>
              </text:list-item>
              <text:list-item text:style-override="id1-3-2-2-10-3">
                <text:number>2.</text:number>
                <text:p text:style-name="al">Verminderingen en ontheffingen leiden tot verlaging van het termijnbedrag. Het termijnbedrag van de resterende termijnen wordt opnieuw berekend op basis van het nog openstaande bedrag.</text:p>
              </text:list-item>
            </text:list>
          </text:section>
          <text:section text:name="artikel_id1-3-2-2-11" text:style-name="artikel">
            <text:p text:style-name="artikel_kop_titel"><text:span text:style-name="artikel_kop_label">Artikel</text:span> <text:span text:style-name="artikel_kop_nr">11</text:span> Ontbindende voorwaarde</text:p>
            <text:list text:style-name="id1-3-2-2-11-2">
              <text:list-item text:style-override="id1-3-2-2-11-2">
                <text:number>1.</text:number>
                <text:p text:style-name="al">De machtiging tot automatische incasso wordt als ingetrokken aangemerkt op het moment dat:</text:p>
                <text:list text:style-name="id1-3-2-2-11-2-3">
                  <text:list-item text:style-override="id1-3-2-2-11-2-3-1">
                    <text:number>a.</text:number>
                    <text:p text:style-name="al">De automatische incasso binnen twee opeenvolgende termijnen wordt gestorneerd.</text:p>
                  </text:list-item>
                  <text:list-item text:style-override="id1-3-2-2-11-2-3-2">
                    <text:number>b.</text:number>
                    <text:p text:style-name="al">De belastingschuldige surseance van betaling heeft aangevraagd, in staat van faillissement is gesteld of indien er anderszins omstandigheden blijken of worden geconstateerd die een regelmatig verloop van incasso zouden kunnen belemmeren.</text:p>
                  </text:list-item>
                </text:list>
              </text:list-item>
              <text:list-item text:style-override="id1-3-2-2-11-3">
                <text:number>2.</text:number>
                <text:p text:style-name="al">In afwijking van het gestelde in het eerste lid onder a, wordt de incasso direct beëindigd indien na de eerste poging blijkt dat een volgende incassopoging onmogelijk is. </text:p>
              </text:list-item>
              <text:list-item text:style-override="id1-3-2-2-11-4">
                <text:number>3.</text:number>
                <text:p text:style-name="al">Voor een volgend belastingjaar is na toepassing van lid 1 of lid 2 automatische incasso met verruiming van het aantal betaaltermijnen mogelijk indien de verordening daarin voorziet en de automatische incasso opnieuw wordt verleend op de wijze als vermeld in artikel 5. </text:p>
              </text:list-item>
            </text:list>
          </text:section>
          <text:section text:name="artikel_id1-3-2-2-12" text:style-name="artikel">
            <text:p text:style-name="artikel_kop_titel"><text:span text:style-name="artikel_kop_label">Artikel</text:span> <text:span text:style-name="artikel_kop_nr">12</text:span> Echtscheiding</text:p>
            <text:list text:style-name="id1-3-2-2-12-2">
              <text:list-item text:style-override="id1-3-2-2-12-2">
                <text:number>1.</text:number>
                <text:p text:style-name="al">Echtscheiding, beëindiging van geregistreerd partnerschap of ontbinding van de samenlevingsovereenkomst van de belastingschuldige beëindigt de automatische incasso niet. </text:p>
              </text:list-item>
              <text:list-item text:style-override="id1-3-2-2-12-3">
                <text:number>2.</text:number>
                <text:p text:style-name="al">Indien als gevolg van echtscheiding, beëindiging van een geregistreerd partnerschap of ontbinding van de samenlevingsovereenkomst niet meer kan worden geïncasseerd op het bij machtiging opgegeven bankrekeningnummer dan dient de belastingschuldige aan de incassant zo spoedig mogelijk het bankrekeningnummer mee te delen waarop de automatische incasso wel kan plaatsvinden op de wijze zoals vermeld in artikel 5.</text:p>
              </text:list-item>
            </text:list>
          </text:section>
          <text:section text:name="artikel_id1-3-2-2-13" text:style-name="artikel">
            <text:p text:style-name="artikel_kop_titel"><text:span text:style-name="artikel_kop_label">Artikel</text:span> <text:span text:style-name="artikel_kop_nr">13</text:span> Wijziging IBAN</text:p>
            <text:p text:style-name="al">Wijzigingen betreffende het op de automatische incasso betrekking hebbende bankrekeningnummer dienen plaats te vinden op de wijze zoals vermeld in artikel 5. </text:p>
          </text:section>
          <text:section text:name="artikel_id1-3-2-2-14" text:style-name="artikel">
            <text:p text:style-name="artikel_kop_titel"><text:span text:style-name="artikel_kop_label">Artikel</text:span> <text:span text:style-name="artikel_kop_nr">14</text:span> Verhuizing</text:p>
            <text:p text:style-name="al">Door verhuizing van de belastingschuldige wordt de automatische incasso niet beëindigd. </text:p>
          </text:section>
          <text:section text:name="artikel_id1-3-2-2-15" text:style-name="artikel">
            <text:p text:style-name="artikel_kop_titel"><text:span text:style-name="artikel_kop_label">Artikel</text:span> <text:span text:style-name="artikel_kop_nr">15</text:span> Onterechte incasso</text:p>
            <text:p text:style-name="al">Indien de belastingschuldige het niet eens is met het afgeschreven termijnbedrag, dan kan hij de bankinstelling opdracht geven het termijnbedrag op zijn rekening terug te storten.</text:p>
          </text:section>
          <text:section text:name="artikel_id1-3-2-2-16" text:style-name="artikel">
            <text:p text:style-name="artikel_kop_titel"><text:span text:style-name="artikel_kop_label">Artikel</text:span> <text:span text:style-name="artikel_kop_nr">16</text:span> Intrekking machtiging automatische incasso</text:p>
            <text:list text:style-name="id1-3-2-2-16-2">
              <text:list-item text:style-override="id1-3-2-2-16-2">
                <text:number>1.</text:number>
                <text:p text:style-name="al">De machtiging automatische incasso kan door de belastingschuldige te allen tijde worden ingetrokken op de wijze als vermeld in artikel 5.</text:p>
              </text:list-item>
              <text:list-item text:style-override="id1-3-2-2-16-3">
                <text:number>2.</text:number>
                <text:p text:style-name="al">Bij de intrekking van de machtiging tot automatische incasso geldt de reguliere betaaltermijn zoals vermeld in de verordening.</text:p>
              </text:list-item>
              <text:list-item text:style-override="id1-3-2-2-16-4">
                <text:number>3.</text:number>
                <text:p text:style-name="al">Indien de reguliere betaaltermijn is verstreken, dan dient na intrekking van de machtiging van de automatische incasso de nog openstaande belastingschuld te worden betaald binnen veertien dagen na de schriftelijke kennisgeving. </text:p>
              </text:list-item>
            </text:list>
          </text:section>
          <text:section text:name="artikel_id1-3-2-2-17" text:style-name="artikel">
            <text:p text:style-name="artikel_kop_titel"><text:span text:style-name="artikel_kop_label">Artikel</text:span> <text:span text:style-name="artikel_kop_nr">17</text:span> Citeertitel, overgangsbepaling en inwerkingtreding</text:p>
            <text:list text:style-name="id1-3-2-2-17-2">
              <text:list-item text:style-override="id1-3-2-2-17-2">
                <text:number>1.</text:number>
                <text:p text:style-name="al">Dit reglement wordt aangehaald als ‘Incassoreglement BWB 2025’.</text:p>
              </text:list-item>
              <text:list-item text:style-override="id1-3-2-2-17-3">
                <text:number>2.</text:number>
                <text:p text:style-name="al">Het ‘Incassoreglement BWB 2023’, vastgesteld door het dagelijks bestuur d.d. 2 december 2022, wordt op het in derde lid genoemde tijdstip ingetrokken, met dien verstande dat machtigingen voor automatische incasso verstrekt op grond van het Incassoreglement BWB 2023, worden geacht te zijn verstrekt op grond van het Incassoreglement BWB 2025.</text:p>
              </text:list-item>
              <text:list-item text:style-override="id1-3-2-2-17-4">
                <text:number>3.</text:number>
                <text:p text:style-name="al">Dit reglement treedt met terugwerkende kracht in werking op 1 januari 2025.</text:p>
              </text:list-item>
            </text:list>
          </text:section>
        </text:section>
        <text:section text:name="regeling-sluiting_id1-3-2-3" text:style-name="regeling-sluiting">
          <text:section text:name="ondertekening_id1-3-2-3-1">
            <text:p><text:span text:style-name="functie">Aldus vastgesteld op 21 maart 2025,</text:span></text:p>
          </text:section>
          <text:section text:name="ondertekening_id1-3-2-3-2">
            <text:p><text:span text:style-name="functie"/></text:p>
            <text:p><text:span text:style-name="functie">Het Dagelijks Bestuur van de Gemeenschappelijke Regeling Belastingsamenwerking West-Brabant;</text:span></text:p>
          </text:section>
          <text:section text:name="ondertekening_id1-3-2-3-3">
            <text:p><text:span text:style-name="functie"/></text:p>
            <text:p><text:span text:style-name="functie">de secretaris, </text:span></text:p>
            <text:p><text:span text:style-name="functie">M.S.A. van Leeuwen </text:span></text:p>
            <text:p>Plaatsvervangend directeur</text:p>
          </text:section>
          <text:section text:name="ondertekening_id1-3-2-3-4">
            <text:p><text:span text:style-name="functie"/></text:p>
            <text:p><text:span text:style-name="functie">de voorzitter,</text:span></text:p>
            <text:p><text:span text:style-name="functie">drs. K. van den Ber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93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3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3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RegionaalSamenwerkingsorgaan/DC.creator">Belastingsamenwerking West-Brabant</meta:user-defined>
    <meta:user-defined meta:name="OVERHEID.Informatietype/DC.type">officiële publicatie</meta:user-defined>
    <meta:user-defined meta:name="OVERHEIDop.Rubriek/DC.type">beleidsregel</meta:user-defined>
    <meta:user-defined meta:name="OVERHEID.RegionaalSamenwerkingsorgaan/DCTERMS.publisher">Belastingsamenwerking West-Brabant</meta:user-defined>
    <meta:user-defined meta:name="OVERHEID.RegionaalSamenwerkingsorgaan/OVERHEID.authority">Belastingsamenwerking West-Brabant</meta:user-defined>
    <meta:user-defined meta:name="OVERHEID.TaxonomieBeleidsagendaDecentraal/OVERHEID.category">Financiën | Organisatie en beleid</meta:user-defined>
    <meta:user-defined meta:name="DC.source">Onbekend</meta:user-defined>
    <meta:user-defined meta:name="DCTERMS.alternative">Incassoreglement BWB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Incassoreglement BWB 2025</meta:user-defined>
    <meta:user-defined meta:name="DCTERMS.W3CDTF/DCTERMS.available">2025-04-15</meta:user-defined>
    <meta:user-defined meta:name="DCTERMS.W3CDTF/OVERHEIDop.jaargang">2025</meta:user-defined>
    <meta:user-defined meta:name="OVERHEIDop.publicationIssue">938</meta:user-defined>
    <meta:user-defined meta:name="OVERHEIDop.betreftRegeling">CVDR738088_1</meta:user-defined>
    <meta:user-defined meta:name="xs:date/OVERHEIDop.startdatum">2025-04-16</meta:user-defined>
    <meta:user-defined meta:name="OVERHEIDop.BgrID/DC.identifier">bgr-2025-938</meta:user-defined>
    <meta:user-defined meta:name="OVERHEIDop.versieInformatie"/>
  </office:meta>
</office:document-meta>
</file>