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Beleidsregels hoorzittingen en proceskosten Tribuut 2018</text:p>
      <text:section text:name="regeling_id1-3-2" text:style-name="regeling">
        <text:section text:name="aanhef_id1-3-2-1" text:style-name="aanhef">
          <text:section text:name="preambule_id1-3-2-1-1" text:style-name="preambule">
            <text:p text:style-name="al">De gemeenteambtenaar bedoeld in artikel 232, vierde lid, aanhef en onderdeel a, van de Gemeentewet, van Tribuut belastingsamenwerking (de heffingsambtenaar);</text:p>
            <text:p text:style-name="al"/>
            <text:p text:style-name="al">overwegende :</text:p>
            <text:p text:style-name="al">dat de Beleidsregels hoorzittingen en proceskosten Tribuut 2018 zijn achterhaald door ontwikkelingen in de jurisprudentie en wet- en regelgeving;</text:p>
            <text:p text:style-name="al"> dat op dit moment grote verschillen bestaan tussen indieners van bezwaren, zowel wat betreft professionaliteit, aantallen en soort bezwaren die zij indienen;</text:p>
            <text:p text:style-name="al">dat het daarom niet goed mogelijk is om voor alle verschillende gevallen één consistente gedragslijn te hanteren;</text:p>
            <text:p text:style-name="al">dat Tribuut flexibel en wendbaar wil kunnen reageren op ontwikkelingen;</text:p>
            <text:p text:style-name="al">dat deze beleidsregels daarbij belemmerend kunnen werken;</text:p>
            <text:p text:style-name="al"/>
            <text:p text:style-name="al">
            <text:span text:style-name="nadrukvet">B E S L U I T:</text:span>
          </text:p>
            <text:list text:style-name="id1-3-2-1-1-11">
              <text:list-item text:style-override="id1-3-2-1-1-11-1">
                <text:number>1.</text:number>
                <text:p text:style-name="al">In te trekken de Beleidsregels hoorzittingen en proceskosten Tribuut 2018, van 1 maart 2018.</text:p>
              </text:list-item>
              <text:list-item text:style-override="id1-3-2-1-1-11-2">
                <text:number>2.</text:number>
                <text:p text:style-name="al">Dit besluit treedt in werking op de dag na die van de bekendmaking.</text:p>
              </text:list-item>
            </text:list>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Epe, </text:span>
            <text:span text:style-name="datum"> 10 april 2025</text:span>
          </text:p>
          </text:section>
          <text:section text:name="ondertekening_id1-3-2-3-2">
            <text:p><text:span text:style-name="ondertekening_naam">
            <text:span text:style-name="voornaam">
              
            </text:span>
            <text:span text:style-name="achternaam"/>
          </text:span></text:p>
            <text:p><text:span text:style-name="functie">de heffingsambtenaar,</text:span></text:p>
            <text:p><text:span text:style-name="deze"/></text:p>
          </text:section>
          <text:section text:name="ondertekening_id1-3-2-3-3">
            <text:p><text:span text:style-name="deze">P.N. van Houts</text:span></text:p>
            <text:p><text:span text:style-name="organisatie"/></text:p>
          </text:section>
        </text:section>
        <text:section text:name="bijlage_id1-3-2-4" text:style-name="bijlage">
          <text:p text:style-name="bijlage_top"/>
          <text:p text:style-name="hoofdstuk_kop"><text:span text:style-name="label"> Toelichting </text:span> <text:span text:style-name="nr">Intrekken </text:span> Beleidsregels hoorzittingen en proceskosten Tribuut 2018</text:p>
          <text:p text:style-name="al"> Beleidsregels zijn vooral behulpzaam als deze kunnen dienen ter onderbouwing van een besluit. In de praktijk vindt dit evenwel met deze beleidsregels al geruime tijd niet meer plaats. Dat komt doordat het recht zich heeft ontwikkeld. En doordat er steeds meer bezwaren worden ingediend door een beperkt aantal gemachtigden. Dit speelt voornamelijk bij WOZ-zaken, maar ook bij parkeerbelastingen. In voorkomende gevallen motiveert Tribuut een genomen besluit zelfstandig, dus zonder verwijzing naar de beleidsregels. Uiteraard zullen we willekeur daarbij willen voorkomen. De jurisprudentie op dit gebied geeft echter veelal al voldoende houvast om tot beargumenteerde keuzes te komen. </text:p>
          <text:p text:style-name="al"/>
          <text:p text:style-name="al">Dit besluit bevat geen overgangsrecht. Dat is niet nodig omdat we in de praktijk al niet meer volgens deze beleidsregels handelden / konden handelen. In elk geval gebeurde dat niet door te verwijzen naar deze regels. In de praktijk verandert er dus nik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ribuut belastingsamenwerking</text:p>
            </table:table-cell>
            <table:table-cell office:value-type="string" table:style-name="header.C">
              <text:p text:style-name="headerright"><text:span text:style-name="nr">Nr. 93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3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3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RegionaalSamenwerkingsorgaan/DC.creator">Tribuut belastingsamenwerkin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Tribuut belastingsamenwerking</meta:user-defined>
    <meta:user-defined meta:name="OVERHEID.RegionaalSamenwerkingsorgaan/DCTERMS.publisher">Tribuut belastingsamenwerking</meta:user-defined>
    <meta:user-defined meta:name="OVERHEID.TaxonomieBeleidsagendaDecentraal/OVERHEID.category">Recht | Burgerlijk recht</meta:user-defined>
    <meta:user-defined meta:name="DC.source">https://wetten.overheid.nl/jci1.3:c:BWBR0005537&amp;hoofdstuk=4&amp;titeldeel=4.3&amp;artikel=4:8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trekken Beleidsregels hoorzittingen en proceskosten Tribuut 2018</meta:user-defined>
    <meta:user-defined meta:name="DCTERMS.W3CDTF/DCTERMS.available">2025-04-14</meta:user-defined>
    <meta:user-defined meta:name="DCTERMS.W3CDTF/OVERHEIDop.jaargang">2025</meta:user-defined>
    <meta:user-defined meta:name="OVERHEIDop.publicationIssue">932</meta:user-defined>
    <meta:user-defined meta:name="OVERHEIDop.betreftRegeling">CVDR486105_1</meta:user-defined>
    <meta:user-defined meta:name="OVERHEIDop.BgrID/DC.identifier">bgr-2025-932</meta:user-defined>
    <meta:user-defined meta:name="OVERHEIDop.versieInformatie"/>
  </office:meta>
</office:document-meta>
</file>