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2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0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directeur BsGW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directeu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de directeur op basis van het door het dagelijks bestuur van de BsGW op 6 september 2018 genomen  “besluit ontheffing fiscale geheimhoudingsplicht” is ontheven van de fiscale geheimhoudingsplicht inzake informatieverzoeken van deelnemers namens het Regionaal Informatie- en expertisecentrum (RIEC) en bij DB-besluit van 31 augustus is uitgebreid met de ad hoc verstrekking van aanslaggegevens m.b.t. parkeerbelastingen van deelnemers in de Gemeenschappelijke Regeling BsGW. </text:p>
            <text:p text:style-name="al"/>
            <text:p text:style-name="al">Dat het wenselijk is om deze bevoegdheid, zoals hieronder is aangegeven te mandateren;</text:p>
            <text:p text:style-name="al"/>
            <text:p text:style-name="al">
            <text:span text:style-name="nadrukvet">Artikel 1 Mandaat  </text:span>
          </text:p>
            <text:p text:style-name="al">De directeur mandateert aan:</text:p>
            <text:list text:style-name="id1-3-2-2-1-13">
              <text:list-item text:style-override="id1-3-2-2-1-13-1">
                <text:number>a.</text:number>
                <text:p text:style-name="al">T. (Toon) Savelkoul</text:p>
              </text:list-item>
              <text:list-item text:style-override="id1-3-2-2-1-13-2">
                <text:number/>
                <text:p text:style-name="al"/>
              </text:list-item>
            </text:list>
            <text:p text:style-name="al">de bevoegdheid om belasting- en betaalgegevens te verstrekken aan de deelnemers van BsGW, enkel ten dienste van onderzoeken van het Regionaal Informatie- en expertisecentrum (RIEC). </text:p>
            <text:p text:style-name="al"/>
            <text:p text:style-name="al">
            <text:span text:style-name="nadrukvet">Artikel 2 Kaderstelling</text:span>
          </text:p>
            <text:list text:style-name="id1-3-2-2-1-17">
              <text:list-item text:style-override="id1-3-2-2-1-17-1">
                <text:number>1.</text:number>
                <text:p text:style-name="al">De uitoefening van de bevoegdheden geschiedt met inachtneming van de kaders en specifieke voorwaarden, zoals aangegeven in dit besluit;</text:p>
              </text:list-item>
              <text:list-item text:style-override="id1-3-2-2-1-17-2">
                <text:number>2.</text:number>
                <text:p text:style-name="al">Onverminderd het bepaalde in het eerste lid geschiedt de uitoefening van de bevoegdheid binnen de grenzen van het recht, waarop deze bevoegdheid steunt.</text:p>
              </text:list-item>
            </text:list>
            <text:p text:style-name="al"/>
            <text:p text:style-name="al">
            <text:span text:style-name="nadrukvet">Artikel 3 Terugkoppeling</text:span>
          </text:p>
            <text:list text:style-name="id1-3-2-2-1-20">
              <text:list-item text:style-override="id1-3-2-2-1-20-1">
                <text:number>1.</text:number>
                <text:p text:style-name="al">Indien in enig geval wordt getwijfeld of de voorgenomen uitoefening van de bevoegdheid in overeenstemming is met het bepaalde in artikel , oefent de gemandateerde zijn bevoegdheid niet uit dan nadat hij daarover overleg heeft gepleegd met de directeur.</text:p>
              </text:list-item>
              <text:list-item text:style-override="id1-3-2-2-1-20-2">
                <text:number>2.</text:number>
                <text:p text:style-name="al">Het bepaalde in het eerste lid vindt in elk geval plaats indien:</text:p>
              </text:list-item>
              <text:list-item text:style-override="id1-3-2-2-1-20-3">
                <text:number>a.</text:number>
                <text:p text:style-name="al">De directeur daarom heeft verzocht;</text:p>
              </text:list-item>
              <text:list-item text:style-override="id1-3-2-2-1-20-4">
                <text:number>b.</text:number>
                <text:p text:style-name="al">De uitoefening van de bevoegdheid (vermoedelijke) bestuurlijke/politieke consequenties kan hebben;</text:p>
              </text:list-item>
              <text:list-item text:style-override="id1-3-2-2-1-20-5">
                <text:number>c.</text:number>
                <text:p text:style-name="al">Het voornemen bestaat tot aanvulling/afwijking van het tot dan gevoerde beleid;</text:p>
              </text:list-item>
              <text:list-item text:style-override="id1-3-2-2-1-20-6">
                <text:number>d.</text:number>
                <text:p text:style-name="al">Er persoonlijke betrokkenheid van de gemandateerde dan wel van diens plaatsvervanger bij het te nemen besluit bestaat;</text:p>
              </text:list-item>
              <text:list-item text:style-override="id1-3-2-2-1-20-7">
                <text:number>e.</text:number>
                <text:p text:style-name="al">Precedentwerking is te verwachten.</text:p>
              </text:list-item>
            </text:list>
            <text:p text:style-name="al">3.  De directeur kan nadere voorwaarden stellen waaronder slechts van deze bevoegdheid gebruik mag worden gemaakt in specifieke gevallen of soorten van gevallen.</text:p>
            <text:p text:style-name="al"/>
            <text:p text:style-name="al">
            <text:span text:style-name="nadrukvet">Artikel 4 Intrekking</text:span>
          </text:p>
            <text:p text:style-name="al">Door ondertekening van dit besluit wordt het ondermandaat aan A.J.F. (Ton) Koonen ingetrokken.</text:p>
            <text:p text:style-name="al"/>
            <text:p text:style-name="al"/>
            <text:p text:style-name="al">Roermond, 19 maart 2025</text:p>
            <text:p text:style-name="al"/>
            <text:p text:style-name="al">De directeur,</text:p>
            <text:p text:style-name="al"/>
            <text:p text:style-name="al">N.M.J.G. Lebens</text:p>
            <text:p text:style-name="al"/>
            <text:p text:style-name="al"/>
            <text:p text:style-name="al"/>
            <text:p text:style-name="al">Ondergetekende,</text:p>
            <text:p text:style-name="al">Verklaart zich akkoord met de voorgestelde mandatering</text:p>
            <text:p text:style-name="al"/>
            <text:p text:style-name="al">Roermond, 19 maart 2025</text:p>
            <text:p text:style-name="al"/>
            <text:p text:style-name="al">T. (Toon) Savelkoul </text:p>
            <text:p text:style-name="al">Senior KCC-medewerk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92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RegionaalSamenwerkingsorgaan/DC.creator">Belastingsamenwerking Gemeenten en Waterschapp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OVERHEIDop.locatietype/OVERHEIDop.gebiedsmarkering">Waterschap</meta:user-defined>
    <meta:user-defined meta:name="DC.title">Mandaatbesluit directeur BsGW</meta:user-defined>
    <meta:user-defined meta:name="DCTERMS.W3CDTF/DCTERMS.available">2025-04-11</meta:user-defined>
    <meta:user-defined meta:name="DCTERMS.W3CDTF/OVERHEIDop.jaargang">2025</meta:user-defined>
    <meta:user-defined meta:name="OVERHEIDop.publicationIssue">929</meta:user-defined>
    <meta:user-defined meta:name="OVERHEIDop.betreftRegeling">CVDR737972_1</meta:user-defined>
    <meta:user-defined meta:name="OVERHEIDop.BgrID/DC.identifier">bgr-2025-929</meta:user-defined>
    <meta:user-defined meta:name="xs:date/OVERHEIDop.startdatum">2025-04-14</meta:user-defined>
    <meta:user-defined meta:name="OVERHEIDop.versieInformatie"/>
  </office:meta>
</office:document-meta>
</file>