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6-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6-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6-3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8">
      <text:list-level-style-bullet style:num-suffix=""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7-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0*"/>
    </style:style>
    <style:style style:family="table-column" style:parent-style-name="colspec" style:name="id1-3-2-4-3-1-2">
      <style:table-column-properties style:rel-column-width="72*"/>
    </style:style>
    <text:list-style style:name="id1-3-2-4-3-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7-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7-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7-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rel-column-width="42*"/>
    </style:style>
    <style:style style:family="table-column" style:parent-style-name="colspec" style:name="id1-3-2-5-3-1-2">
      <style:table-column-properties style:rel-column-width="19*"/>
    </style:style>
    <style:style style:family="table-column" style:parent-style-name="colspec" style:name="id1-3-2-5-3-1-3">
      <style:table-column-properties style:rel-column-width="27*"/>
    </style:style>
    <text:list-style style:name="id1-3-2-5-3-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1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reasurystatuu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schappelijke regeling Werkplein Drentsche Aa</text:p>
            <text:p text:style-name="al"/>
          </text:section>
          <text:section text:name="artikel_id1-3-2-2-2" text:style-name="artikel">
            <text:p text:style-name="artikel_kop_titel"><text:span text:style-name="artikel_kop_label">Artikel</text:span> <text:span text:style-name="artikel_kop_nr">1.</text:span> Begrippenkader</text:p>
            <text:p text:style-name="al">
            <text:span text:style-name="nadrukvet">Algemene begrippen treasury</text:span>
          </text:p>
            <text:list text:style-name="id1-3-2-2-2-3">
              <text:list-item text:style-override="id1-3-2-2-2-3-1">
                <text:number>1.</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text:p>
              </text:list-item>
              <text:list-item text:style-override="id1-3-2-2-2-3-2">
                <text:number>2.</text:number>
                <text:p text:style-name="al">Treasurydeelfuncties: de treasuryfunctie bestaat uit drie deelfuncties: risicobeheer, financiering en kasbeheer.</text:p>
              </text:list-item>
              <text:list-item text:style-override="id1-3-2-2-2-3-3">
                <text:number>3.</text:number>
                <text:p text:style-name="al">Treasuryactiviteiten: gerubriceerd naar deelfuncties zijn de treasuryactiviteiten:</text:p>
              </text:list-item>
              <text:list-item text:style-override="id1-3-2-2-2-3-4">
                <text:number>a.</text:number>
                <text:p text:style-name="al">Risicobeheer</text:p>
              </text:list-item>
              <text:list-item text:style-override="id1-3-2-2-2-3-5">
                <text:number>•</text:number>
                <text:p text:style-name="al">Renterisicobeheer</text:p>
              </text:list-item>
              <text:list-item text:style-override="id1-3-2-2-2-3-6">
                <text:number>•</text:number>
                <text:p text:style-name="al">Koersrisicobeheer</text:p>
              </text:list-item>
              <text:list-item text:style-override="id1-3-2-2-2-3-7">
                <text:number>•</text:number>
                <text:p text:style-name="al">Kredietrisicobeheer</text:p>
              </text:list-item>
              <text:list-item text:style-override="id1-3-2-2-2-3-8">
                <text:number>•</text:number>
                <text:p text:style-name="al">Intern liquiditeitsrisicobeheer</text:p>
              </text:list-item>
              <text:list-item text:style-override="id1-3-2-2-2-3-9">
                <text:number>•</text:number>
                <text:p text:style-name="al">Valutarisicobeheer</text:p>
              </text:list-item>
              <text:list-item text:style-override="id1-3-2-2-2-3-10">
                <text:number>b.</text:number>
                <text:p text:style-name="al">Financiering</text:p>
              </text:list-item>
              <text:list-item text:style-override="id1-3-2-2-2-3-11">
                <text:number>•</text:number>
                <text:p text:style-name="al">Financiering</text:p>
              </text:list-item>
              <text:list-item text:style-override="id1-3-2-2-2-3-12">
                <text:number>•</text:number>
                <text:p text:style-name="al">Uitzettingen</text:p>
              </text:list-item>
              <text:list-item text:style-override="id1-3-2-2-2-3-13">
                <text:number>•</text:number>
                <text:p text:style-name="al">Relatiebeheer</text:p>
              </text:list-item>
              <text:list-item text:style-override="id1-3-2-2-2-3-14">
                <text:number>c.</text:number>
                <text:p text:style-name="al">Kasbeheer</text:p>
              </text:list-item>
              <text:list-item text:style-override="id1-3-2-2-2-3-15">
                <text:number>•</text:number>
                <text:p text:style-name="al">Geldstromenbeheer</text:p>
              </text:list-item>
              <text:list-item text:style-override="id1-3-2-2-2-3-16">
                <text:number>•</text:number>
                <text:p text:style-name="al">Saldobeheer</text:p>
              </text:list-item>
              <text:list-item text:style-override="id1-3-2-2-2-3-17">
                <text:number>•</text:number>
                <text:p text:style-name="al">Liquiditeitenbeheer</text:p>
              </text:list-item>
              <text:list-item text:style-override="id1-3-2-2-2-3-18">
                <text:number>4.</text:number>
                <text:p text:style-name="al">Treasurybeleid: het treasurybeleid bestaat uit de uitgangspunten, doelstellingen, richtlijnen en limieten, de organisatorische en administratieve kaders, de informatievoorziening en de administratieve organisatie ter uitvoering van de treasuryfunctie.</text:p>
              </text:list-item>
              <text:list-item text:style-override="id1-3-2-2-2-3-19">
                <text:number>5.</text:number>
                <text:p text:style-name="al">Treasurybeheer: het treasurybeheer is de uitvoering van de treasuryfunctie binnen de kaders van het treasurystatuut. de uitvoering is gebaseerd op de treasuryparagraaf in de begroting.</text:p>
              </text:list-item>
              <text:list-item text:style-override="id1-3-2-2-2-3-20">
                <text:number>6.</text:number>
                <text:p text:style-name="al">Treasurystatuut: het document, waarin de gemeenschappelijke regeling haar treasurybeleid heeft vastgelegd.</text:p>
              </text:list-item>
              <text:list-item text:style-override="id1-3-2-2-2-3-21">
                <text:number>7.</text:number>
                <text:p text:style-name="al">Treasuryparagraaf: de treasuryparagraaf vormt een onderdeel van de begroting en jaarrekening. In de begroting wordt het voorgenomen beleid voor treasury verwoord, terwijl in de jaarrekening de verantwoording aan de orde komt.</text:p>
              </text:list-item>
            </text:list>
            <text:p text:style-name="al"/>
            <text:p text:style-name="al">
            <text:span text:style-name="nadrukvet">Begrippen van de treasurydeelfuncties</text:span>
          </text:p>
            <text:list text:style-name="id1-3-2-2-2-6">
              <text:list-item text:style-override="id1-3-2-2-2-6-1">
                <text:number>1.</text:number>
                <text:p text:style-name="al">Certificates of deposit (CD): verhandelbare schuldbekentenissen met een looptijd langer dan twee jaar, uitgegeven door niet-kredietinstellingen.</text:p>
              </text:list-item>
              <text:list-item text:style-override="id1-3-2-2-2-6-2">
                <text:number>2.</text:number>
                <text:p text:style-name="al">Derivaten: financiële instrumenten die hun bestaan ontlenen aan een bepaalde onderliggende waarde. De onderliggende waarden kunnen financiële producten zijn, zoals leningen of obligaties. Derivaten worden onder andere gebruikt om renterisico’s te sturen en financieringskosten te minimaliseren.</text:p>
              </text:list-item>
              <text:list-item text:style-override="id1-3-2-2-2-6-3">
                <text:number>3.</text:number>
                <text:p text:style-name="al">Financiering: het aantrekken van financiële middelen. Deze middelen kunnen bestaan uit zowel eigen vermogen als vreemd vermogen.</text:p>
              </text:list-item>
              <text:list-item text:style-override="id1-3-2-2-2-6-4">
                <text:number>4.</text:number>
                <text:p text:style-name="al">Financieringsplanning: een gestructureerd overzicht van de toekomstige inkomsten en uitgaven voor een periode van minimaal vier jaar.</text:p>
              </text:list-item>
              <text:list-item text:style-override="id1-3-2-2-2-6-5">
                <text:number>5.</text:number>
                <text:p text:style-name="al">Garantieproducten: beleggingsproducten waarbij de uitgevende financiële instelling garandeert dat op de afloopdatum (een bepaald percentage van) de hoofdsom wordt uitgekeerd.</text:p>
              </text:list-item>
              <text:list-item text:style-override="id1-3-2-2-2-6-6">
                <text:number>6.</text:number>
                <text:p text:style-name="al">Geldstromenbeheer: al die activiteiten die nodig zijn om liquiditeiten doelmatig te beheren zowel binnen de organisatie als tussen de organisatie en derden (betalingsverkeer).</text:p>
              </text:list-item>
              <text:list-item text:style-override="id1-3-2-2-2-6-7">
                <text:number>7.</text:number>
                <text:p text:style-name="al">Kasbeheer: het zo doelmatig mogelijk beheren van de dagelijkse geldstromen van de gemeenschappelijke regeling.</text:p>
              </text:list-item>
              <text:list-item text:style-override="id1-3-2-2-2-6-8">
                <text:number>8.</text:number>
                <text:p text:style-name="al">Kasgeldlimiet: een bedrag ter grootte van een op grond van de Wet Financiering decentrale overheden (Fido) vastgesteld percentage van het totaal van de jaarbegroting van de gemeenschappelijke regeling bij aanvang van het jaar.</text:p>
              </text:list-item>
              <text:list-item text:style-override="id1-3-2-2-2-6-9">
                <text:number>9.</text:number>
                <text:p text:style-name="al">Koersrisico: het risico dat de financiële activa van de organisatie in waarde verminderen door koersontwikkelingen.</text:p>
              </text:list-item>
              <text:list-item text:style-override="id1-3-2-2-2-6-10">
                <text:number>10.</text:number>
                <text:p text:style-name="al">Kredietrisico: de risico’s op een waardedaling van een vordering ten gevolge van het niet (tijdig) kunnen nakomen van de verplichtingen door de tegenpartij door insolventie (onmacht om te betalen) of faillissement.</text:p>
              </text:list-item>
              <text:list-item text:style-override="id1-3-2-2-2-6-11">
                <text:number>11.</text:number>
                <text:p text:style-name="al">Liquiditeitenbeheer: al die activiteiten die leiden tot het aantrekken en uitzetten van middelen voor een periode tot één jaar.</text:p>
              </text:list-item>
              <text:list-item text:style-override="id1-3-2-2-2-6-12">
                <text:number>12.</text:number>
                <text:p text:style-name="al">Liquiditeitenplanning: een gestructureerd overzicht van de toekomstige inkomsten en uitgaven voor een periode van een jaar.</text:p>
              </text:list-item>
              <text:list-item text:style-override="id1-3-2-2-2-6-13">
                <text:number>13.</text:number>
                <text:p text:style-name="al">Liquiditeitsrisico: de risico’s van mogelijke wijzigingen in de liquiditeitenplanning en de investeringsplanning waardoor financiële resultaten kunnen afwijken van de verwachtingen.</text:p>
              </text:list-item>
              <text:list-item text:style-override="id1-3-2-2-2-6-14">
                <text:number>14.</text:number>
                <text:p text:style-name="al">Onderhandse lening: lening waarbij de voorwaarden in onderling overleg met de geld gevende partij kunnen worden vastgesteld.</text:p>
              </text:list-item>
              <text:list-item text:style-override="id1-3-2-2-2-6-15">
                <text:number>15.</text:number>
                <text:p text:style-name="al">Prudent karakter: uitzettingen hebben een prudent karakter wanneer in ieder geval aan twee aspecten is voldaan:</text:p>
              </text:list-item>
              <text:list-item text:style-override="id1-3-2-2-2-6-16">
                <text:number>a.</text:number>
                <text:p text:style-name="al">voldoende kredietwaardigheid van de tegenpartij;</text:p>
              </text:list-item>
              <text:list-item text:style-override="id1-3-2-2-2-6-17">
                <text:number>b.</text:number>
                <text:p text:style-name="al">een beperkt marktrisico van de instrumenten van uitzetting.</text:p>
              </text:list-item>
              <text:list-item text:style-override="id1-3-2-2-2-6-18">
                <text:number>16.</text:number>
                <text:p text:style-name="al">Publieke taak: gemeenschappelijke regelingen kunnen uitsluitend leningen aangaan, middelen uitzetten en garanties verlenen voor de uitoefening van de publieke taak. De Wet Fido geeft aan het begrip publieke taak een beperkte invulling. Bankachtige activiteiten, bijvoorbeeld het aantrekken en uitzetten van middelen met als doel het genereren van inkomen, worden volgens de Wet Fido in elk geval niet tot de publieke taak van een gemeenschappelijke regeling gerekend en zijn verboden.</text:p>
              </text:list-item>
              <text:list-item text:style-override="id1-3-2-2-2-6-19">
                <text:number>17.</text:number>
                <text:p text:style-name="al">Rating: graadmeter voor de mate van kredietwaardigheid van geldnemers.</text:p>
              </text:list-item>
              <text:list-item text:style-override="id1-3-2-2-2-6-20">
                <text:number>18.</text:number>
                <text:p text:style-name="al">Renterisico: het gevaar van ongewenste veranderingen van de (financiële) resultaten van de gemeente door rentewijzigingen.</text:p>
              </text:list-item>
              <text:list-item text:style-override="id1-3-2-2-2-6-21">
                <text:number>19.</text:number>
                <text:p text:style-name="al">Renterisiconorm: een bedrag ter grootte van een op grond van de Wet Fido vastgesteld percentage van het totaal van de vaste schuld van de gemeenschappelijke regeling bij aanvang van het jaar, en dat in dat jaar niet mag worden overschreden.</text:p>
              </text:list-item>
              <text:list-item text:style-override="id1-3-2-2-2-6-22">
                <text:number>20.</text:number>
                <text:p text:style-name="al">Rente 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2-6-23">
                <text:number>21.</text:number>
                <text:p text:style-name="al">Rentevisie: toekomstverwachting over de renteontwikkeling.</text:p>
              </text:list-item>
              <text:list-item text:style-override="id1-3-2-2-2-6-24">
                <text:number>22.</text:number>
                <text:p text:style-name="al">Risicobeheer: het beschermen van vermogen- en (rente) resultaten van de gemeenschappelijke regeling tegen financiële risico’s.</text:p>
              </text:list-item>
              <text:list-item text:style-override="id1-3-2-2-2-6-25">
                <text:number>23.</text:number>
                <text:p text:style-name="al">Saldobeheer: het beheer van de dagelijkse saldi op de rekeningen.</text:p>
              </text:list-item>
              <text:list-item text:style-override="id1-3-2-2-2-6-26">
                <text:number>24.</text:number>
                <text:p text:style-name="al">Schatkistbankieren: het aanhouden van overtollige middelen in de schatkist bij het ministerie van financiën.</text:p>
              </text:list-item>
              <text:list-item text:style-override="id1-3-2-2-2-6-27">
                <text:number>25.</text:number>
                <text:p text:style-name="al">Solvabiliteit: de mate waarin een organisatie op lange termijn aan zijn financiële verplichtingen kan voldoen.</text:p>
              </text:list-item>
              <text:list-item text:style-override="id1-3-2-2-2-6-28">
                <text:number>26.</text:number>
                <text:p text:style-name="al">Solvabiliteitsratio: een verhoudingsgetal dat als hulpmiddel kan dienen bij het verkrijgen van inzicht in de solvabiliteit van een organisatie.</text:p>
              </text:list-item>
              <text:list-item text:style-override="id1-3-2-2-2-6-29">
                <text:number>27.</text:number>
                <text:p text:style-name="al">Uitzetting: het tijdelijk toevertrouwen van liquiditeiten aan derden tegen vooraf overeengekomen condities. Kortlopende uitzettingen hebben betrekking op een periode tot één jaar en langlopende uitzettingen hebben betrekking op een periode van één jaar of langer.</text:p>
              </text:list-item>
              <text:list-item text:style-override="id1-3-2-2-2-6-30">
                <text:number>28.</text:number>
                <text:p text:style-name="al">Zero-balancing: het afromen van het saldo van een bankrekening ten gunste van de rekening-courant bij de schatkist dan wel aanvullen van een saldo van een bankrekening ten laste van de rekening-courant van de schatkist.</text:p>
              </text:list-item>
            </text:list>
            <text:p text:style-name="al"/>
          </text:section>
          <text:section text:name="artikel_id1-3-2-2-3" text:style-name="artikel">
            <text:p text:style-name="artikel_kop_titel"><text:span text:style-name="artikel_kop_label">Artikel</text:span> <text:span text:style-name="artikel_kop_nr">2.</text:span> Doelstellingen</text:p>
            <text:p text:style-name="al">Algemene doelstelling treasurybeleid</text:p>
            <text:p text:style-name="al">Het treasurybeleid is gericht op het minimaliseren van de financiële risico’s en op het binnen de geldende kaders behalen van een zo optimaal mogelijk rendement. Het treasurybeleid van Werkplein Drentsche Aa dient tot:</text:p>
            <text:list text:style-name="id1-3-2-2-3-4">
              <text:list-item text:style-override="id1-3-2-2-3-4-1">
                <text:number>a.</text:number>
                <text:p text:style-name="al">het verzekeren van duurzame toegang tot financiële markten tegen acceptabele condities;</text:p>
              </text:list-item>
              <text:list-item text:style-override="id1-3-2-2-3-4-2">
                <text:number>b.</text:number>
                <text:p text:style-name="al">het beschermen van vermogens- en (rente-)resultaten tegen financiële risico’s, zoals rente-, koers-, krediet-, liquiditeits- en valutarisico’s;</text:p>
              </text:list-item>
              <text:list-item text:style-override="id1-3-2-2-3-4-3">
                <text:number>c.</text:number>
                <text:p text:style-name="al">het minimaliseren van interne en externe verwerkingskosten bij het beheren van de geldstromen en financiële posities;</text:p>
              </text:list-item>
              <text:list-item text:style-override="id1-3-2-2-3-4-4">
                <text:number>d.</text:number>
                <text:p text:style-name="al">het optimaliseren van de renteresultaten binnen de kaders van de Wet fido respectievelijk de limieten en richtlijnen van dit statuut;</text:p>
              </text:list-item>
              <text:list-item text:style-override="id1-3-2-2-3-4-5">
                <text:number>e.</text:number>
                <text:p text:style-name="al">het waarborgen dat de taken en verantwoordelijkheden op het gebied van treasury worden geregeld.</text:p>
              </text:list-item>
            </text:list>
            <text:p text:style-name="al"/>
          </text:section>
          <text:section text:name="artikel_id1-3-2-2-4" text:style-name="artikel">
            <text:p text:style-name="artikel_kop_titel"><text:span text:style-name="artikel_kop_label">Artikel</text:span> <text:span text:style-name="artikel_kop_nr">3.</text:span> Risicobeheer</text:p>
            <text:list text:style-name="id1-3-2-2-4-2">
              <text:list-item text:style-override="id1-3-2-2-4-2-1">
                <text:number>1.</text:number>
                <text:p text:style-name="al">Uitgangspunten risicobeheer</text:p>
              </text:list-item>
              <text:list-item text:style-override="id1-3-2-2-4-2-2">
                <text:number>a.</text:number>
                <text:p text:style-name="al">bij het verstrekken van leningen of garanties door de gemeenschappelijke regeling uit hoofde van de publieke taak wordt vooraf informatie ingewonnen over de financiële positie en de kredietwaardigheid van de betreffende partij;</text:p>
              </text:list-item>
              <text:list-item text:style-override="id1-3-2-2-4-2-3">
                <text:number>b.</text:number>
                <text:p text:style-name="al">de gemeenschappelijke regeling kan middelen uitzetten uit hoofde van de treasuryfunctie indien deze uitzettingen een prudent karakter hebben en niet zijn gericht op het genereren van inkomen door het lopen van overmatig risico. Het prudente karakter van deze uitzettingen wordt gewaarborgd door de richtlijnen en limieten van dit treasurystatuut;</text:p>
              </text:list-item>
              <text:list-item text:style-override="id1-3-2-2-4-2-4">
                <text:number>c.</text:number>
                <text:p text:style-name="al">het gebruik van derivaten is niet toegestaan.</text:p>
              </text:list-item>
            </text:list>
            <text:p text:style-name="al"/>
            <text:list text:style-name="id1-3-2-2-4-4">
              <text:list-item text:style-override="id1-3-2-2-4-4-1">
                <text:number>2.</text:number>
                <text:p text:style-name="al">Renterisicobeheer</text:p>
              </text:list-item>
              <text:list-item text:style-override="id1-3-2-2-4-4-2">
                <text:number>a.</text:number>
                <text:p text:style-name="al">de kasgeldlimiet wordt niet overschreden;</text:p>
              </text:list-item>
              <text:list-item text:style-override="id1-3-2-2-4-4-3">
                <text:number>b.</text:number>
                <text:p text:style-name="al">de renterisiconorm wordt niet overschreden;</text:p>
              </text:list-item>
              <text:list-item text:style-override="id1-3-2-2-4-4-4">
                <text:number>c.</text:number>
                <text:p text:style-name="al">nieuwe leningen en uitzettingen worden afgestemd op de bestaande financiële positie en de liquiditeiten- c.q. financieringsplanning;</text:p>
              </text:list-item>
              <text:list-item text:style-override="id1-3-2-2-4-4-5">
                <text:number>d.</text:number>
                <text:p text:style-name="al">de rente typische looptijd en het renteniveau van de betreffende lening en uitzetting worden zo veel mogelijk afgestemd op de actuele rentestand en de rentevisie;</text:p>
              </text:list-item>
              <text:list-item text:style-override="id1-3-2-2-4-4-6">
                <text:number>e.</text:number>
                <text:p text:style-name="al">de gemeenschappelijke regeling stelt een rentevisie op en actualiseert deze visie eens per jaar. In tijden van relatief lage rente zal, indien vervroegde aflossing mogelijk is en financieel voordeel oplevert, tot conversie van relatief dure leningen worden overgegaan;</text:p>
              </text:list-item>
              <text:list-item text:style-override="id1-3-2-2-4-4-7">
                <text:number>f.</text:number>
                <text:p text:style-name="al">binnen de kaders gesteld onder 3.2, c en d, streeft de gemeenschappelijke regeling naar spreiding in de rente typische looptijden van leningen en uitzettingen.</text:p>
              </text:list-item>
            </text:list>
            <text:p text:style-name="al"/>
            <text:list text:style-name="id1-3-2-2-4-6">
              <text:list-item text:style-override="id1-3-2-2-4-6-1">
                <text:number>3.</text:number>
                <text:p text:style-name="al">Koersrisicobeheer</text:p>
              </text:list-item>
              <text:list-item text:style-override="id1-3-2-2-4-6-2">
                <text:number>a.</text:number>
                <text:p text:style-name="al">de gemeenschappelijke regeling beperkt de koersrisico’s op uitzettingen uit hoofde van treasury door daarbij uitsluitend van de volgende producten gebruik te maken: rekening courant, spaarrekening, daggeld, deposito’s en onderhandse leningen;</text:p>
              </text:list-item>
              <text:list-item text:style-override="id1-3-2-2-4-6-3">
                <text:number>b.</text:number>
                <text:p text:style-name="al">tevens beperkt de gemeenschappelijke regeling de koersrisico’s door, zoals aangegeven onder 3.5, de looptijd van de uitzettingen af te stemmen op de liquiditeiten- c.q. de financieringsplanning.</text:p>
              </text:list-item>
            </text:list>
            <text:p text:style-name="al"/>
            <text:list text:style-name="id1-3-2-2-4-8">
              <text:list-item text:style-override="id1-3-2-2-4-8-1">
                <text:number>4.</text:number>
                <text:p text:style-name="al">Kredietrisicobeheer</text:p>
              </text:list-item>
              <text:list-item text:style-override="id1-3-2-2-4-8-2">
                <text:number>a.</text:number>
                <text:p text:style-name="al">uitzettingen vinden uitsluitend plaats bij Nederlandse overheden en andere publiekrechtelijke lichamen en passend binnen de regeling schatkistbankieren decentrale overheden;</text:p>
              </text:list-item>
              <text:list-item text:style-override="id1-3-2-2-4-8-3">
                <text:number>b.</text:number>
                <text:p text:style-name="al">bij het verstrekken van leningen en garanties uit hoofde van de publieke taak, worden zoveel mogelijk zekerheden bedongen;</text:p>
              </text:list-item>
              <text:list-item text:style-override="id1-3-2-2-4-8-4">
                <text:number>c.</text:number>
                <text:p text:style-name="al">in elk afgesloten beleggings- of financieringscontract (vanaf 1 jaar) wordt een clausule opgenomen waarin staat dat het contract onmiddellijk kan worden beëindigd indien de kredietwaardigheid van de tegenpartij niet voldoet aan de voorwaarde onder a);</text:p>
              </text:list-item>
              <text:list-item text:style-override="id1-3-2-2-4-8-5">
                <text:number>d.</text:number>
                <text:p text:style-name="al">bij het uitzetten van middelen wordt getoetst hoe de voorgenomen uitzetting zich verhoudt tot de regels voor staatssteun en in hoeverre van een meldingsplicht bij het Coördinatiepunt Staatssteun Decentrale Overheden sprake is.</text:p>
              </text:list-item>
            </text:list>
            <text:p text:style-name="al"/>
            <text:list text:style-name="id1-3-2-2-4-10">
              <text:list-item text:style-override="id1-3-2-2-4-10-1">
                <text:number>5.</text:number>
                <text:p text:style-name="al">Liquiditeitsrisicobeheer</text:p>
              </text:list-item>
            </text:list>
            <text:p text:style-name="al">De gemeenschappelijke regeling beperkt haar liquiditeitsrisico’s door haar treasuryactiviteiten te baseren op een liquiditeitenplanning met een looptijd tot één jaar en een financieringsplanning met een looptijd van minimaal drie jaar.</text:p>
            <text:p text:style-name="al"/>
            <text:list text:style-name="id1-3-2-2-4-13">
              <text:list-item text:style-override="id1-3-2-2-4-13-1">
                <text:number>6.</text:number>
                <text:p text:style-name="al">Valutarisicobeheer</text:p>
              </text:list-item>
            </text:list>
            <text:p text:style-name="al">Valutarisico’s worden in de gemeenschappelijke regeling uitgesloten door:</text:p>
            <text:list text:style-name="id1-3-2-2-4-15">
              <text:list-item text:style-override="id1-3-2-2-4-15-1">
                <text:number>a.</text:number>
                <text:p text:style-name="al">uitsluitend leningen te verstrekken, aan te gaan of te garanderen in de Europese geldeenheid (de euro);</text:p>
              </text:list-item>
              <text:list-item text:style-override="id1-3-2-2-4-15-2">
                <text:number>b.</text:number>
                <text:p text:style-name="al">betalingstermijnen bij verkooptransacties die luiden in andere valuta dan de euro, niet hoger dan 60 dagen overeen te komen;</text:p>
              </text:list-item>
              <text:list-item text:style-override="id1-3-2-2-4-15-3">
                <text:number>c.</text:number>
                <text:p text:style-name="al">geen vreemde valuta op termijn in te kopen of te verkopen, tenzij de termijntransactie aantoonbaar noodzakelijk is voor een verkoop- of inkooptransactie in die vreemde valuta en het termijnbedrag en de looptijd van die termijntransactie gelijk is aan de hoogte en termijn van die verkoop- of inkooptransactie.</text:p>
              </text:list-item>
            </text:list>
            <text:p text:style-name="al"/>
          </text:section>
          <text:section text:name="artikel_id1-3-2-2-5" text:style-name="artikel">
            <text:p text:style-name="artikel_kop_titel"><text:span text:style-name="artikel_kop_label">Artikel</text:span> <text:span text:style-name="artikel_kop_nr">4.</text:span> Financiering</text:p>
            <text:list text:style-name="id1-3-2-2-5-2">
              <text:list-item text:style-override="id1-3-2-2-5-2-1">
                <text:number>1.</text:number>
                <text:p text:style-name="al">Financiering</text:p>
              </text:list-item>
            </text:list>
            <text:p text:style-name="al">Bij het aantrekken van financieringsmiddelen voor een periode van één jaar en langer gelden de volgende uitgangspunten:</text:p>
            <text:list text:style-name="id1-3-2-2-5-4">
              <text:list-item text:style-override="id1-3-2-2-5-4-1">
                <text:number>a.</text:number>
                <text:p text:style-name="al">financieringsmiddelen worden uitsluitend aangetrokken voor de uitoefening van de publieke taak;</text:p>
              </text:list-item>
              <text:list-item text:style-override="id1-3-2-2-5-4-2">
                <text:number>b.</text:number>
                <text:p text:style-name="al">het aantrekken van financieringsmiddelen wordt uitsluitend gedaan met inachtneming van de voorwaarden onder 3 Risicobeheer;</text:p>
              </text:list-item>
              <text:list-item text:style-override="id1-3-2-2-5-4-3">
                <text:number>c.</text:number>
                <text:p text:style-name="al">financiering met externe financieringsmiddelen wordt zoveel mogelijk beperkt door primair de beschikbare interne financieringsmiddelen (reserves en voorzieningen) te gebruiken om het renteresultaat te optimaliseren teneinde de renterisico’s te minimaliseren en het renteresultaat te optimaliseren;</text:p>
              </text:list-item>
              <text:list-item text:style-override="id1-3-2-2-5-4-4">
                <text:number>d.</text:number>
                <text:p text:style-name="al">toegestane vormen bij het aantrekken van financieringsmiddelen zijn: onderhandse leningen;</text:p>
              </text:list-item>
              <text:list-item text:style-override="id1-3-2-2-5-4-5">
                <text:number>e.</text:number>
                <text:p text:style-name="al">de gemeenschappelijke regeling vraagt minimaal twee offertes aan bij financiële instellingen conform artikel 3.4 onder a, alvorens een financiering wordt aangetrokken. Deze offertes worden schriftelijk vastgelegd. Wanneer het niet mogelijk is, dat meerdere offertes aangeboden worden, wordt de reden hiervan schriftelijk vastgelegd. De gemeenschappelijke regeling accepteert de offerte met de gunstigste voorwaarden, zoals effectief rentepercentage, provisie, kosten enzovoort. Met de huisbankier BNG is contractueel vastgelegd dat zij als eerste een offerte uitbrengen. Deze instelling wordt daarom als eerste benaderd.</text:p>
              </text:list-item>
            </text:list>
            <text:p text:style-name="al"/>
            <text:list text:style-name="id1-3-2-2-5-6">
              <text:list-item text:style-override="id1-3-2-2-5-6-1">
                <text:number>2.</text:number>
                <text:p text:style-name="al">Relatiebeheer</text:p>
              </text:list-item>
            </text:list>
            <text:p text:style-name="al">De gemeenschappelijke regeling beoogt het realiseren van gunstige, minimaal marktconforme condities voor af te nemen financiële diensten en hiervoor gelden de volgende uitgangspunten:</text:p>
            <text:list text:style-name="id1-3-2-2-5-8">
              <text:list-item text:style-override="id1-3-2-2-5-8-1">
                <text:number>a.</text:number>
                <text:p text:style-name="al">bankrelaties en hun bancaire condities worden ten minste ééns in de vijf jaar beoordeeld;</text:p>
              </text:list-item>
              <text:list-item text:style-override="id1-3-2-2-5-8-2">
                <text:number>b.</text:number>
                <text:p text:style-name="al">bankrelaties dienen wat betreft hun kredietwaardigheid minimaal te voldoen aan de eisen die hiervoor onder 3.4 zijn gesteld;</text:p>
              </text:list-item>
              <text:list-item text:style-override="id1-3-2-2-5-8-3">
                <text:number>c.</text:number>
                <text:p text:style-name="al">financiële instellingen (krediet-, beleggings- en effecteninstellingen, verzekeraars en pensioenfondsen) dienen onder Nederlands toezicht, zoals De Nederlandsche Bank en de Verzekeringskamer, of EU-toezicht te vallen;</text:p>
              </text:list-item>
              <text:list-item text:style-override="id1-3-2-2-5-8-4">
                <text:number>d.</text:number>
                <text:p text:style-name="al">tussenpersonen dienen geregistreerd te zijn bij Autoriteit Financiële Markten (AFM) en daarvan een vergunning als makelaar te hebben ontvangen.</text:p>
              </text:list-item>
            </text:list>
            <text:p text:style-name="al"/>
          </text:section>
          <text:section text:name="artikel_id1-3-2-2-6" text:style-name="artikel">
            <text:p text:style-name="artikel_kop_titel"><text:span text:style-name="artikel_kop_label">Artikel</text:span> <text:span text:style-name="artikel_kop_nr">5.</text:span> Kasbeheer</text:p>
            <text:list text:style-name="id1-3-2-2-6-2">
              <text:list-item text:style-override="id1-3-2-2-6-2-1">
                <text:number>1.</text:number>
                <text:p text:style-name="al">Geldstromenbeheer</text:p>
              </text:list-item>
            </text:list>
            <text:p text:style-name="al">Teneinde de kosten van het geldstromenbeheer te beperken, wordt:</text:p>
            <text:list text:style-name="id1-3-2-2-6-4">
              <text:list-item text:style-override="id1-3-2-2-6-4-1">
                <text:number>a.</text:number>
                <text:p text:style-name="al">het liquiditeitsgebruik beperkt door de geldstromen op elkaar en op de liquiditeitenplanning af te stemmen. Hierbij wordt erop toegezien dat de liquiditeitspositie voldoende is om de verplichtingen tijdig na te komen;</text:p>
              </text:list-item>
              <text:list-item text:style-override="id1-3-2-2-6-4-2">
                <text:number>b.</text:number>
                <text:p text:style-name="al">het betalingsverkeer zoveel mogelijk elektronisch uitgevoerd bij zo mogelijk één bank.</text:p>
              </text:list-item>
            </text:list>
            <text:p text:style-name="al"/>
            <text:list text:style-name="id1-3-2-2-6-6">
              <text:list-item text:style-override="id1-3-2-2-6-6-1">
                <text:number>2.</text:number>
                <text:p text:style-name="al">Saldo- en liquiditeitenbeheer</text:p>
              </text:list-item>
            </text:list>
            <text:p text:style-name="al">Voor het saldo- en liquiditeitenbeheer gelden de volgende richtlijnen:</text:p>
            <text:list text:style-name="id1-3-2-2-6-8">
              <text:list-item text:style-override="id1-3-2-2-6-8-1">
                <text:number>a.</text:number>
                <text:p text:style-name="al">de gemeenschappelijke regeling streeft naar concentratie van de liquiditeiten binnen een saldi- en rentecompensatiecircuit bij de bank met de gunstigste condities;</text:p>
              </text:list-item>
              <text:list-item text:style-override="id1-3-2-2-6-8-2">
                <text:number>b.</text:number>
                <text:p text:style-name="al">indien er een liquiditeitsbehoefte ontstaat dan kan de gemeenschappelijke regeling kortlopende middelen aantrekken. Hierbij wordt de kasgeldlimiet niet overschreden;</text:p>
              </text:list-item>
              <text:list-item text:style-override="id1-3-2-2-6-8-3">
                <text:number>c.</text:number>
                <text:p text:style-name="al">toegestane instrumenten bij het aantrekken van kortlopende middelen zijn daggeld, (kasgeld) leningen en krediet in rekening-courant;</text:p>
              </text:list-item>
              <text:list-item text:style-override="id1-3-2-2-6-8-4">
                <text:number>d.</text:number>
                <text:p text:style-name="al">toegestane instrumenten bij het uitzetten van gelden voor een periode korter dan één jaar zijn rekening-courant, daggeld, spaarrekeningen en deposito’s;</text:p>
              </text:list-item>
              <text:list-item text:style-override="id1-3-2-2-6-8-5">
                <text:number>e.</text:number>
                <text:p text:style-name="al">bij het aantrekken en uitzetten van middelen zijn de onder 3 Risicobeheer genoemde voorwaarden van toepassing;</text:p>
              </text:list-item>
              <text:list-item text:style-override="id1-3-2-2-6-8-6">
                <text:number>f.</text:number>
                <text:p text:style-name="al">de gemeenschappelijke regeling vraagt offertes aan minimaal twee instellingen, conform artikel 3.4 onder a, alvorens middelen worden aangetrokken of uitgezet met een looptijd korter dan één jaar. De gemeenschappelijke regeling accepteert de offerte met de gunstigste voorwaarden, zoals effectief rentepercentage, provisie, kosten enzovoort. Deze offertes worden schriftelijk vastgelegd. Wanneer het niet mogelijk is, dat meerdere offertes aangeboden worden, wordt de reden hiervan schriftelijk vastgelegd. Met de huisbankier BNG is contractueel vastgelegd dat zij als eerste een offerte uitbrengen. Deze instelling wordt daarom als eerste benaderd.</text:p>
              </text:list-item>
            </text:list>
            <text:p text:style-name="al"/>
            <text:list text:style-name="id1-3-2-2-6-10">
              <text:list-item text:style-override="id1-3-2-2-6-10-1">
                <text:number>3.</text:number>
                <text:p text:style-name="al">Schatkistbankieren</text:p>
              </text:list-item>
            </text:list>
            <text:p text:style-name="al">Overtollige middelen die niet onmiddellijk nodig zijn voor het uitoefenen van de publieke taak mogen alleen:</text:p>
            <text:list text:style-name="id1-3-2-2-6-12">
              <text:list-item text:style-override="id1-3-2-2-6-12-1">
                <text:number>a.</text:number>
                <text:p text:style-name="al">in rekening courant en via deposito’s bij de schatkist worden aangehouden;</text:p>
              </text:list-item>
              <text:list-item text:style-override="id1-3-2-2-6-12-2">
                <text:number>b.</text:number>
                <text:p text:style-name="al">ingezet worden om schulden af te lossen;</text:p>
              </text:list-item>
              <text:list-item text:style-override="id1-3-2-2-6-12-3">
                <text:number>c.</text:number>
                <text:p text:style-name="al">over de middelen die bij de schatkist worden aangehouden vergoedt de schatkist rente;</text:p>
              </text:list-item>
              <text:list-item text:style-override="id1-3-2-2-6-12-4">
                <text:number>d.</text:number>
                <text:p text:style-name="al">het is verboden een roodstand te hebben bij de schatkist;</text:p>
              </text:list-item>
              <text:list-item text:style-override="id1-3-2-2-6-12-5">
                <text:number>e.</text:number>
                <text:p text:style-name="al">het schatkistbankieren verloopt via een losstaande bankrekening, die uitsluitend gebruikt wordt om middelen van en naar de schatkist over te boeken.</text:p>
              </text:list-item>
            </text:list>
            <text:p text:style-name="al"/>
          </text:section>
          <text:section text:name="artikel_id1-3-2-2-7" text:style-name="artikel">
            <text:p text:style-name="artikel_kop_titel"><text:span text:style-name="artikel_kop_label">Artikel</text:span> <text:span text:style-name="artikel_kop_nr">6.</text:span> Administratieve organisatie en controle</text:p>
            <text:list text:style-name="id1-3-2-2-7-2">
              <text:list-item text:style-override="id1-3-2-2-7-2-1">
                <text:number>1.</text:number>
                <text:p text:style-name="al">Uitgangspunten administratieve organisatie en controle</text:p>
              </text:list-item>
            </text:list>
            <text:p text:style-name="al">In het kader van de treasuryfunctie gelden de volgende algemene uitgangspunten op het gebied van administratieve organisatie en controle:</text:p>
            <text:list text:style-name="id1-3-2-2-7-4">
              <text:list-item text:style-override="id1-3-2-2-7-4-1">
                <text:number>a.</text:number>
                <text:p text:style-name="al">de verantwoordelijkheden voor treasuryactiviteiten zijn op eenduidige wijze schriftelijk vastgelegd;</text:p>
              </text:list-item>
              <text:list-item text:style-override="id1-3-2-2-7-4-2">
                <text:number>b.</text:number>
                <text:p text:style-name="al">de administratieve organisatie en interne controle waarborgen dat:</text:p>
              </text:list-item>
              <text:list-item text:style-override="id1-3-2-2-7-4-3">
                <text:number>•</text:number>
                <text:p text:style-name="al">de uitvoering rechtmatig en doelmatig is;</text:p>
              </text:list-item>
              <text:list-item text:style-override="id1-3-2-2-7-4-4">
                <text:number>•</text:number>
                <text:p text:style-name="al">de treasuryactiviteiten adequaat kunnen worden uitgevoerd en bijgestuurd;</text:p>
              </text:list-item>
              <text:list-item text:style-override="id1-3-2-2-7-4-5">
                <text:number>•</text:number>
                <text:p text:style-name="al">de juistheid, tijdigheid en volledigheid van de informatie verzekerd zijn.</text:p>
              </text:list-item>
              <text:list-item text:style-override="id1-3-2-2-7-4-6">
                <text:number>c.</text:number>
                <text:p text:style-name="al">bevoegdheden zijn via delegatie en mandaat schriftelijk vastgelegd;</text:p>
              </text:list-item>
              <text:list-item text:style-override="id1-3-2-2-7-4-7">
                <text:number>d.</text:number>
                <text:p text:style-name="al">bij de uit te voeren treasuryactiviteiten is functiescheiding doorgevoerd met als belangrijkste voorwaarden:</text:p>
              </text:list-item>
              <text:list-item text:style-override="id1-3-2-2-7-4-8">
                <text:number/>
                <text:p text:style-name="al">iedere transactie wordt door minimaal twee functionarissen geautoriseerd;</text:p>
              </text:list-item>
              <text:list-item text:style-override="id1-3-2-2-7-4-9">
                <text:number>•</text:number>
                <text:p text:style-name="al">de uitvoering, de controle en de registratie in de financiële administratie geschieden door minimaal twee afzonderlijke functionarissen.</text:p>
              </text:list-item>
              <text:list-item text:style-override="id1-3-2-2-7-4-10">
                <text:number>e.</text:number>
                <text:p text:style-name="al">de transacties worden onmiddellijk geregistreerd door de functionaris die de transactie heeft afgesloten en gecontroleerd door de functionaris die belast is met de controle;</text:p>
              </text:list-item>
              <text:list-item text:style-override="id1-3-2-2-7-4-11">
                <text:number>f.</text:number>
                <text:p text:style-name="al">geldgevers of tussenpersonen wordt gevraagd de bevestiging van elke transactie, zonder tussenkomst van de persoon die tot het sluiten van de transacties is bevoegd, te sturen naar de functionaris die belast is met de controle;</text:p>
              </text:list-item>
              <text:list-item text:style-override="id1-3-2-2-7-4-12">
                <text:number>g.</text:number>
                <text:p text:style-name="al">leveranciers worden opdracht gegeven de bevestigingen van iedere inkooptransactie te versturen naar de financiële administratie zonder tussenkomst van de personen die bevoegd zijn tot het sluiten van de inkooptransacties.</text:p>
              </text:list-item>
            </text:list>
            <text:p text:style-name="al"/>
            <text:list text:style-name="id1-3-2-2-7-6">
              <text:list-item text:style-override="id1-3-2-2-7-6-1">
                <text:number>2.</text:number>
                <text:p text:style-name="al">Verantwoordelijkheden en bevoegdheden</text:p>
              </text:list-item>
            </text:list>
            <text:p text:style-name="al">De verantwoordelijkheden met betrekking tot de treasuryfunctie van de gemeenschappelijke regeling zijn in een tabel gedefinieerd en gevoegd in de bijlage nummer 1. De bevoegdheden met betrekking tot treasuryactiviteiten zijn weergegeven in de tabel in de bijlage nummer 2.</text:p>
            <text:p text:style-name="al"/>
          </text:section>
          <text:section text:name="artikel_id1-3-2-2-8" text:style-name="artikel">
            <text:p text:style-name="artikel_kop_titel"><text:span text:style-name="artikel_kop_label">Artikel</text:span> <text:span text:style-name="artikel_kop_nr">7.</text:span> Inwerkingtreding</text:p>
            <text:p text:style-name="al">Dit statuut treedt in werking op 1 januari 2019.</text:p>
            <text:p text:style-name="al"/>
          </text:section>
        </text:section>
        <text:section text:name="regeling-sluiting_id1-3-2-3" text:style-name="regeling-sluiting">
          <text:section text:name="ondertekening_id1-3-2-3-1">
            <text:p><text:span text:style-name="functie">Aldus besloten in de openbare vergadering van het algemeen bestuur van Werkplein Drentsche Aa op 19 december 2018</text:span></text:p>
            <text:p><text:span text:style-name="functie"/></text:p>
            <text:p><text:span text:style-name="functie">De voorzitter,</text:span></text:p>
            <text:p><text:span text:style-name="functie">C. Lambert</text:span></text:p>
            <text:p><text:span text:style-name="functie"/></text:p>
            <text:p><text:span text:style-name="functie">De secretaris,</text:span></text:p>
            <text:p><text:span text:style-name="functie">K. Dekker</text:span></text:p>
          </text:section>
        </text:section>
        <text:section text:name="bijlage_id1-3-2-4" text:style-name="bijlage">
          <text:p text:style-name="bijlage_top"/>
          <text:p text:style-name="hoofdstuk_kop"><text:span text:style-name="label"/> <text:span text:style-name="nr"/> Treasurystatuut bijlage 1</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Verantwoordelijkheden</text:p>
                </table:table-cell>
              </table:table-row>
              <table:table-row table:style-name="row">
                <table:table-cell table:style-name="entry" table:number-rows-spanned="1" table:number-columns-spanned="1">
                  <text:p text:style-name="table_al">Algemeen bestuur </text:p>
                </table:table-cell>
                <table:table-cell table:style-name="entry" table:number-rows-spanned="1" table:number-columns-spanned="1">
                  <text:list text:style-name="id1-3-2-4-3-1-3-2-2-1">
                    <text:list-item text:style-override="id1-3-2-4-3-1-3-2-2-1-1">
                      <text:number>a.</text:number>
                      <text:p text:style-name="table_al">het vaststellen van treasurydoelstellingen, het treasurybeleid, richtlijnen en limieten in het treasurystatuut;</text:p>
                    </text:list-item>
                    <text:list-item text:style-override="id1-3-2-4-3-1-3-2-2-1-2">
                      <text:number>b.</text:number>
                      <text:p text:style-name="table_al">het vaststellen van de treasuryparagraaf in begroting en rekening;</text:p>
                    </text:list-item>
                    <text:list-item text:style-override="id1-3-2-4-3-1-3-2-2-1-3">
                      <text:number>c.</text:number>
                      <text:p text:style-name="table_al">het evalueren en als gevolg daarvan (eventueel) bijstellen van het treasurybeleid.</text:p>
                    </text:list-item>
                  </text:list>
                </table:table-cell>
              </table:table-row>
              <table:table-row table:style-name="row">
                <table:table-cell table:style-name="entry" table:number-rows-spanned="1" table:number-columns-spanned="1">
                  <text:p text:style-name="table_al">Dagelijks bestuur </text:p>
                </table:table-cell>
                <table:table-cell table:style-name="entry" table:number-rows-spanned="1" table:number-columns-spanned="1">
                  <text:list text:style-name="id1-3-2-4-3-1-3-3-2-1">
                    <text:list-item text:style-override="id1-3-2-4-3-1-3-3-2-1-1">
                      <text:number>a.</text:number>
                      <text:p text:style-name="table_al">het uitvoeren van het treasurybeleid;</text:p>
                    </text:list-item>
                    <text:list-item text:style-override="id1-3-2-4-3-1-3-3-2-1-2">
                      <text:number>b.</text:number>
                      <text:p text:style-name="table_al">het rapporteren aan het algemeen bestuur over de uitvoering van het treasurybeleid via de bestuursrapportage en de jaarrekening;</text:p>
                    </text:list-item>
                    <text:list-item text:style-override="id1-3-2-4-3-1-3-3-2-1-3">
                      <text:number>c.</text:number>
                      <text:p text:style-name="table_al">het autoriseren van door de treasurer voorgestelde transacties tot het aantrekken en uitzetten van middelen met een looptijd langer dan één jaar.</text:p>
                    </text:list-item>
                  </text:list>
                </table:table-cell>
              </table:table-row>
              <table:table-row table:style-name="row">
                <table:table-cell table:style-name="entry" table:number-rows-spanned="1" table:number-columns-spanned="1">
                  <text:p text:style-name="table_al">Algemeen directeur </text:p>
                </table:table-cell>
                <table:table-cell table:style-name="entry" table:number-rows-spanned="1" table:number-columns-spanned="1">
                  <text:list text:style-name="id1-3-2-4-3-1-3-4-2-1">
                    <text:list-item text:style-override="id1-3-2-4-3-1-3-4-2-1-1">
                      <text:number>a.</text:number>
                      <text:p text:style-name="table_al">het rapporteren aan het dagelijks bestuur over de uitvoering van het treasurybeheer;</text:p>
                    </text:list-item>
                    <text:list-item text:style-override="id1-3-2-4-3-1-3-4-2-1-2">
                      <text:number>b.</text:number>
                      <text:p text:style-name="table_al">het afleggen van verantwoording aan het dagelijks bestuur.</text:p>
                    </text:list-item>
                  </text:list>
                </table:table-cell>
              </table:table-row>
              <table:table-row table:style-name="row">
                <table:table-cell table:style-name="entry" table:number-rows-spanned="1" table:number-columns-spanned="1">
                  <text:p text:style-name="table_al">Planning en control </text:p>
                </table:table-cell>
                <table:table-cell table:style-name="entry" table:number-rows-spanned="1" table:number-columns-spanned="1">
                  <text:list text:style-name="id1-3-2-4-3-1-3-5-2-1">
                    <text:list-item text:style-override="id1-3-2-4-3-1-3-5-2-1-1">
                      <text:number>a.</text:number>
                      <text:p text:style-name="table_al">het opzetten van administratieve richtlijnen op het gebied van treasury;</text:p>
                    </text:list-item>
                    <text:list-item text:style-override="id1-3-2-4-3-1-3-5-2-1-2">
                      <text:number>b.</text:number>
                      <text:p text:style-name="table_al">het bewaken van de kwaliteit van de treasuryprocessen;</text:p>
                    </text:list-item>
                    <text:list-item text:style-override="id1-3-2-4-3-1-3-5-2-1-3">
                      <text:number>c.</text:number>
                      <text:p text:style-name="table_al">het controleren van de volledigheid en betrouwbaarheid van de informatievoorziening van de treasuryfunctie;</text:p>
                    </text:list-item>
                    <text:list-item text:style-override="id1-3-2-4-3-1-3-5-2-1-4">
                      <text:number>d.</text:number>
                      <text:p text:style-name="table_al">het autoriseren van door de treasurer voorgestelde transacties tot het aantrekken en uitzetten van middelen.</text:p>
                    </text:list-item>
                  </text:list>
                </table:table-cell>
              </table:table-row>
              <table:table-row table:style-name="row">
                <table:table-cell table:style-name="entry" table:number-rows-spanned="1" table:number-columns-spanned="1">
                  <text:p text:style-name="table_al">Budgethouders </text:p>
                </table:table-cell>
                <table:table-cell table:style-name="entry" table:number-rows-spanned="1" table:number-columns-spanned="1">
                  <text:list text:style-name="id1-3-2-4-3-1-3-6-2-1">
                    <text:list-item text:style-override="id1-3-2-4-3-1-3-6-2-1-1">
                      <text:number>a.</text:number>
                      <text:p text:style-name="table_al">het zorgdragen voor een goede kwaliteit van de informatie die zij aanleveren met betrekking tot toekomstige uitgaven en ontvangsten, evenals verantwoording achteraf van de verschillen;</text:p>
                    </text:list-item>
                    <text:list-item text:style-override="id1-3-2-4-3-1-3-6-2-1-2">
                      <text:number>b.</text:number>
                      <text:p text:style-name="table_al">het zorgdragen voor het tijdig aanleveren van betrouwbare operationele informatie over toekomstige geldstromen aan de treasurer.</text:p>
                    </text:list-item>
                  </text:list>
                </table:table-cell>
              </table:table-row>
              <table:table-row table:style-name="row">
                <table:table-cell table:style-name="entry" table:number-rows-spanned="1" table:number-columns-spanned="1">
                  <text:p text:style-name="table_al">Treasurer/administrateur </text:p>
                </table:table-cell>
                <table:table-cell table:style-name="entry" table:number-rows-spanned="1" table:number-columns-spanned="1">
                  <text:list text:style-name="id1-3-2-4-3-1-3-7-2-1">
                    <text:list-item text:style-override="id1-3-2-4-3-1-3-7-2-1-1">
                      <text:number>a.</text:number>
                      <text:p text:style-name="table_al">het uitvoeren van de treasuryactiviteiten conform het vastgestelde treasurystatuut en de treasuryparagraaf;</text:p>
                    </text:list-item>
                    <text:list-item text:style-override="id1-3-2-4-3-1-3-7-2-1-2">
                      <text:number>b.</text:number>
                      <text:p text:style-name="table_al">het voorbereiden van beleidsvoorstellen op treasurygebied;</text:p>
                    </text:list-item>
                    <text:list-item text:style-override="id1-3-2-4-3-1-3-7-2-1-3">
                      <text:number>c.</text:number>
                      <text:p text:style-name="table_al">het beheren van de geldstromen;</text:p>
                    </text:list-item>
                    <text:list-item text:style-override="id1-3-2-4-3-1-3-7-2-1-4">
                      <text:number>d.</text:number>
                      <text:p text:style-name="table_al">het onderhouden van contacten met banken geldmakelaars en overige financiële instellingen;</text:p>
                    </text:list-item>
                    <text:list-item text:style-override="id1-3-2-4-3-1-3-7-2-1-5">
                      <text:number>e.</text:number>
                      <text:p text:style-name="table_al">het schriftelijk vastleggen van de treasurytransacties en het doorgeven hiervan aan de medewerker belast met de controle;</text:p>
                    </text:list-item>
                    <text:list-item text:style-override="id1-3-2-4-3-1-3-7-2-1-6">
                      <text:number>f.</text:number>
                      <text:p text:style-name="table_al">het afleggen van verantwoording aan de controller over de uitvoering van de aan hem gemandateerde activiteiten;</text:p>
                    </text:list-item>
                    <text:list-item text:style-override="id1-3-2-4-3-1-3-7-2-1-7">
                      <text:number>g.</text:number>
                      <text:p text:style-name="table_al">het overboeken van saldi tussen bankrekeningen;</text:p>
                    </text:list-item>
                    <text:list-item text:style-override="id1-3-2-4-3-1-3-7-2-1-8">
                      <text:number>h.</text:number>
                      <text:p text:style-name="table_al">het afhandelen van het girale betalingsverkeer.</text:p>
                    </text:list-item>
                  </text:list>
                </table:table-cell>
              </table:table-row>
              <table:table-row table:style-name="row">
                <table:table-cell table:style-name="entry" table:number-rows-spanned="1" table:number-columns-spanned="1">
                  <text:p text:style-name="table_al">Medewerker controle </text:p>
                </table:table-cell>
                <table:table-cell table:style-name="entry" table:number-rows-spanned="1" table:number-columns-spanned="1">
                  <text:list text:style-name="id1-3-2-4-3-1-3-8-2-1">
                    <text:list-item text:style-override="id1-3-2-4-3-1-3-8-2-1-1">
                      <text:number>a.</text:number>
                      <text:p text:style-name="table_al">het ontvangen van de transactiebevestiging van derden en het controleren of deze overeenkomen met de transactie informatie zoals verstrekt door de treasurer;</text:p>
                    </text:list-item>
                    <text:list-item text:style-override="id1-3-2-4-3-1-3-8-2-1-2">
                      <text:number>b.</text:number>
                      <text:p text:style-name="table_al">het voeren van de controle op de uitgevoerde treasurytransacties en het hierover rapporteren aan de controller.</text:p>
                    </text:list-item>
                  </text:list>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ext:span text:style-name="nr"/> Treasurystatuut bijlage 2</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text:p>
                </table:table-cell>
                <table:table-cell table:style-name="entry" table:number-rows-spanned="1" table:number-columns-spanned="1">
                  <text:p text:style-name="table_al">Autorisatie</text:p>
                </table:table-cell>
              </table:table-row>
              <table:table-row table:style-name="row">
                <table:table-cell table:style-name="entry" table:number-rows-spanned="1" table:number-columns-spanned="3">
                  <text:p text:style-name="table_al">Saldo-, liquiditeiten- en geldstromenbeheer</text:p>
                </table:table-cell>
              </table:table-row>
              <table:table-row table:style-name="row">
                <table:table-cell table:style-name="entry" table:number-rows-spanned="1" table:number-columns-spanned="1">
                  <text:list text:style-name="id1-3-2-5-3-1-4-3-1-1">
                    <text:list-item text:style-override="id1-3-2-5-3-1-4-3-1-1-1">
                      <text:number>1.</text:number>
                      <text:p text:style-name="table_al">Uitzetten van geld via daggeld, deposito, spaarrekening of commercial paper</text:p>
                    </text:list-item>
                  </text:list>
                </table:table-cell>
                <table:table-cell table:style-name="entry" table:number-rows-spanned="1" table:number-columns-spanned="1">
                  <text:p text:style-name="table_al">Treasurer </text:p>
                </table:table-cell>
                <table:table-cell table:style-name="entry" table:number-rows-spanned="1" table:number-columns-spanned="1">
                  <text:p text:style-name="table_al">Planning en Control</text:p>
                </table:table-cell>
              </table:table-row>
              <table:table-row table:style-name="row">
                <table:table-cell table:style-name="entry" table:number-rows-spanned="1" table:number-columns-spanned="1">
                  <text:list text:style-name="id1-3-2-5-3-1-4-4-1-1">
                    <text:list-item text:style-override="id1-3-2-5-3-1-4-4-1-1-1">
                      <text:number>2.</text:number>
                      <text:p text:style-name="table_al">Aantrekken van geld via daggeld, kasgeld of commercial paper</text:p>
                    </text:list-item>
                  </text:list>
                </table:table-cell>
                <table:table-cell table:style-name="entry" table:number-rows-spanned="1" table:number-columns-spanned="1">
                  <text:p text:style-name="table_al">Treasurer </text:p>
                </table:table-cell>
                <table:table-cell table:style-name="entry" table:number-rows-spanned="1" table:number-columns-spanned="1">
                  <text:p text:style-name="table_al">Planning en Control</text:p>
                </table:table-cell>
              </table:table-row>
              <table:table-row table:style-name="row">
                <table:table-cell table:style-name="entry" table:number-rows-spanned="1" table:number-columns-spanned="1">
                  <text:list text:style-name="id1-3-2-5-3-1-4-5-1-1">
                    <text:list-item text:style-override="id1-3-2-5-3-1-4-5-1-1-1">
                      <text:number>3.</text:number>
                      <text:p text:style-name="table_al">Betalingsopdrachten voorbereiden en versturen</text:p>
                    </text:list-item>
                  </text:list>
                </table:table-cell>
                <table:table-cell table:style-name="entry" table:number-rows-spanned="1" table:number-columns-spanned="1">
                  <text:p text:style-name="table_al">Treasurer </text:p>
                </table:table-cell>
                <table:table-cell table:style-name="entry" table:number-rows-spanned="1" table:number-columns-spanned="1">
                  <text:p text:style-name="table_al">Planning en Control</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Bankrelatiebeheer</text:p>
                </table:table-cell>
              </table:table-row>
              <table:table-row table:style-name="row">
                <table:table-cell table:style-name="entry" table:number-rows-spanned="1" table:number-columns-spanned="1">
                  <text:list text:style-name="id1-3-2-5-3-1-4-8-1-1">
                    <text:list-item text:style-override="id1-3-2-5-3-1-4-8-1-1-1">
                      <text:number>1.</text:number>
                      <text:p text:style-name="table_al">Bankrekeningen openen/ sluiten/ wijzigen </text:p>
                    </text:list-item>
                  </text:list>
                </table:table-cell>
                <table:table-cell table:style-name="entry" table:number-rows-spanned="1" table:number-columns-spanned="1">
                  <text:p text:style-name="table_al">Treasurer </text:p>
                </table:table-cell>
                <table:table-cell table:style-name="entry" table:number-rows-spanned="1" table:number-columns-spanned="1">
                  <text:p text:style-name="table_al">Voorzitter dagelijks bestuur</text:p>
                </table:table-cell>
              </table:table-row>
              <table:table-row table:style-name="row">
                <table:table-cell table:style-name="entry" table:number-rows-spanned="1" table:number-columns-spanned="1">
                  <text:list text:style-name="id1-3-2-5-3-1-4-9-1-1">
                    <text:list-item text:style-override="id1-3-2-5-3-1-4-9-1-1-1">
                      <text:number>2.</text:number>
                      <text:p text:style-name="table_al">Bankcondities en tarieven afspreken </text:p>
                    </text:list-item>
                  </text:list>
                </table:table-cell>
                <table:table-cell table:style-name="entry" table:number-rows-spanned="1" table:number-columns-spanned="1">
                  <text:p text:style-name="table_al">Treasurer </text:p>
                </table:table-cell>
                <table:table-cell table:style-name="entry" table:number-rows-spanned="1" table:number-columns-spanned="1">
                  <text:p text:style-name="table_al">Voorzitter dagelijks bestuur</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Financiering en uitzetting</text:p>
                </table:table-cell>
              </table:table-row>
              <table:table-row table:style-name="row">
                <table:table-cell table:style-name="entry" table:number-rows-spanned="1" table:number-columns-spanned="1">
                  <text:list text:style-name="id1-3-2-5-3-1-4-12-1-1">
                    <text:list-item text:style-override="id1-3-2-5-3-1-4-12-1-1-1">
                      <text:number>1.</text:number>
                      <text:p text:style-name="table_al">Aantrekken van gelden via onderhandse leningen, commercial paper en Medium Term Notes</text:p>
                    </text:list-item>
                  </text:list>
                </table:table-cell>
                <table:table-cell table:style-name="entry" table:number-rows-spanned="1" table:number-columns-spanned="1">
                  <text:p text:style-name="table_al">Treasurer </text:p>
                </table:table-cell>
                <table:table-cell table:style-name="entry" table:number-rows-spanned="1" table:number-columns-spanned="1">
                  <text:p text:style-name="table_al">Planning en Control</text:p>
                </table:table-cell>
              </table:table-row>
              <table:table-row table:style-name="row">
                <table:table-cell table:style-name="entry" table:number-rows-spanned="1" table:number-columns-spanned="1">
                  <text:list text:style-name="id1-3-2-5-3-1-4-13-1-1">
                    <text:list-item text:style-override="id1-3-2-5-3-1-4-13-1-1-1">
                      <text:number>2.</text:number>
                      <text:p text:style-name="table_al">Uitzetten van gelden via (staats)obligaties, Medium Term Notes, commercial paper, certificates of deposit en onderhandse geldleningen</text:p>
                    </text:list-item>
                  </text:list>
                </table:table-cell>
                <table:table-cell table:style-name="entry" table:number-rows-spanned="1" table:number-columns-spanned="1">
                  <text:p text:style-name="table_al">Treasurer </text:p>
                </table:table-cell>
                <table:table-cell table:style-name="entry" table:number-rows-spanned="1" table:number-columns-spanned="1">
                  <text:p text:style-name="table_al">Planning en Control </text:p>
                  <text:p text:style-name="table_al">Voorzitter dagelijks bestuur</text:p>
                </table:table-cell>
              </table:table-row>
              <table:table-row table:style-name="row">
                <table:table-cell table:style-name="entry" table:number-rows-spanned="1" table:number-columns-spanned="1">
                  <text:list text:style-name="id1-3-2-5-3-1-4-14-1-1">
                    <text:list-item text:style-override="id1-3-2-5-3-1-4-14-1-1-1">
                      <text:number>3.</text:number>
                      <text:p text:style-name="table_al">Verstrekken van leningen aan derden uit hoofde van de publieke taak</text:p>
                    </text:list-item>
                  </text:list>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list text:style-name="id1-3-2-5-3-1-4-15-1-1">
                    <text:list-item text:style-override="id1-3-2-5-3-1-4-15-1-1-1">
                      <text:number>4.</text:number>
                      <text:p text:style-name="table_al">Garanderen van gelden uit hoofde van de publieke taak</text:p>
                    </text:list-item>
                  </text:list>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bestuur</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plein Drentsche Aa</text:p>
            </table:table-cell>
            <table:table-cell office:value-type="string" table:style-name="header.C">
              <text:p text:style-name="headerright"><text:span text:style-name="nr">Nr. 92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2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2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Werkplein Drentsche Aa</meta:user-defined>
    <meta:user-defined meta:name="OVERHEID.Informatietype/DC.type">officiële publicatie</meta:user-defined>
    <meta:user-defined meta:name="OVERHEIDop.Rubriek/DC.type">beleidsregel</meta:user-defined>
    <meta:user-defined meta:name="OVERHEID.RegionaalSamenwerkingsorgaan/DCTERMS.publisher">Werkplein Drentsche Aa</meta:user-defined>
    <meta:user-defined meta:name="OVERHEID.RegionaalSamenwerkingsorgaan/OVERHEID.authority">Werkplein Drentsche Aa</meta:user-defined>
    <meta:user-defined meta:name="OVERHEID.TaxonomieBeleidsagendaDecentraal/OVERHEID.category">Financiën | Organisatie en beleid</meta:user-defined>
    <meta:user-defined meta:name="DC.source">N.v.t.</meta:user-defined>
    <meta:user-defined meta:name="OVERHEIDop.referentienummer">Treasurystatuut</meta:user-defined>
    <meta:user-defined meta:name="DCTERMS.alternative">Treasurystatuu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meta:user-defined>
    <meta:user-defined meta:name="DCTERMS.W3CDTF/DCTERMS.available">2025-04-11</meta:user-defined>
    <meta:user-defined meta:name="DCTERMS.W3CDTF/OVERHEIDop.jaargang">2025</meta:user-defined>
    <meta:user-defined meta:name="OVERHEIDop.publicationIssue">923</meta:user-defined>
    <meta:user-defined meta:name="OVERHEIDop.betreftRegeling">CVDR737919_1</meta:user-defined>
    <meta:user-defined meta:name="xs:date/OVERHEIDop.startdatum">2019-01-01</meta:user-defined>
    <meta:user-defined meta:name="OVERHEIDop.BgrID/DC.identifier">bgr-2025-923</meta:user-defined>
    <meta:user-defined meta:name="OVERHEIDop.versieInformatie"/>
  </office:meta>
</office:document-meta>
</file>