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Geschillen Wsw-doelgroep Werkplein Drentsche Aa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 </text:p>
              <text:p text:style-name="al">In deze regeling wordt verstaan onder: </text:p>
              <text:list text:style-name="id1-3-2-2-1-3-3">
                <text:list-item text:style-override="id1-3-2-2-1-3-3-1">
                  <text:number>1.</text:number>
                  <text:p text:style-name="al">Commissie: de geschillencommissie sociale werkvoorziening. </text:p>
                </text:list-item>
                <text:list-item text:style-override="id1-3-2-2-1-3-3-2">
                  <text:number>2.</text:number>
                  <text:p text:style-name="al">Dagelijks bestuur: het bestuur van het Werkplein Drentsche Aa die alle bevoegdheden en verplichtingen van een werkgever naar burgerlijk recht van het college van burgemeester en wethouders in mandaat heeft gekregen.</text:p>
                </text:list-item>
                <text:list-item text:style-override="id1-3-2-2-1-3-3-3">
                  <text:number>3.</text:number>
                  <text:p text:style-name="al">Werkplein Drentsche Aa: de dienst in de zin van artikel 8, eerste lid, van de Wet gemeenschappelijke regelingen.</text:p>
                </text:list-item>
                <text:list-item text:style-override="id1-3-2-2-1-3-3-4">
                  <text:number>4.</text:number>
                  <text:p text:style-name="al">Gemeenschappelijke regeling: belast met de uitvoering van de Wsw en de Participatiewet voor de gemeenten Aa en Hunze, Assen en Tynaarlo.</text:p>
                </text:list-item>
                <text:list-item text:style-override="id1-3-2-2-1-3-3-5">
                  <text:number>5.</text:number>
                  <text:p text:style-name="al">Regeling: Regeling Geschillen Wsw-doelgroep Werkplein Drentsche Aa 2019.</text:p>
                </text:list-item>
                <text:list-item text:style-override="id1-3-2-2-1-3-3-6">
                  <text:number>6.</text:number>
                  <text:p text:style-name="al">Werkgever: het Dagelijks bestuur van het Werkplein Drentsche Aa.</text:p>
                </text:list-item>
                <text:list-item text:style-override="id1-3-2-2-1-3-3-7">
                  <text:number>7.</text:number>
                  <text:p text:style-name="al">Werknemer: medewerker die werkzaam is bij het Werkplein Drentsche Aa ingevolge hoofdstuk 2 van de Wsw waarop de cao voor de sociale werkvoorziening van toepassing is.</text:p>
                </text:list-item>
                <text:list-item text:style-override="id1-3-2-2-1-3-3-8">
                  <text:number>8.</text:number>
                  <text:p text:style-name="al">Wsw: de Wet sociale werkvoorziening.</text:p>
                </text:list-item>
                <text:list-item text:style-override="id1-3-2-2-1-3-3-9">
                  <text:number>9.</text:number>
                  <text:p text:style-name="al">Wsw-personeel: de medewerkers die werkzaam zijn bij Werkplein Drentsche Aa ingevolge hoofdstuk 2 van de Wsw waarop de CAO voor de sociale werkvoorziening van toepassing is.</text:p>
                </text:list-item>
                <text:list-item text:style-override="id1-3-2-2-1-3-3-10">
                  <text:number>10.</text:number>
                  <text:p text:style-name="al">Verzoeker: de werknemer die het verzoekschrift indient.</text:p>
                </text:list-item>
                <text:list-item text:style-override="id1-3-2-2-1-3-3-11">
                  <text:number>11.</text:number>
                  <text:p text:style-name="al">Verweerder: de werkgeve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handeling van verzoekschriften </text:p>
            <text:section text:name="artikel_id1-3-2-2-2-2" text:style-name="artikel">
              <text:p text:style-name="artikel_kop_titel"><text:span text:style-name="artikel_kop_label"/> <text:span text:style-name="artikel_kop_nr"/> </text:p>
              <text:p text:style-name="al">De commissie </text:p>
            </text:section>
            <text:section text:name="artikel_id1-3-2-2-2-3" text:style-name="artikel">
              <text:p text:style-name="artikel_kop_titel"><text:span text:style-name="artikel_kop_label">Artikel</text:span> <text:span text:style-name="artikel_kop_nr">2.</text:span> Commissie en haar bevoegdheid </text:p>
              <text:p text:style-name="al">De commissie adviseert het dagelijks bestuur over de afdoening van geschillen die voortvloeien uit de arbeidsverhouding tussen werkgever en werknemer. </text:p>
            </text:section>
            <text:section text:name="artikel_id1-3-2-2-2-4" text:style-name="artikel">
              <text:p text:style-name="artikel_kop_titel"><text:span text:style-name="artikel_kop_label">Artikel</text:span> <text:span text:style-name="artikel_kop_nr">3.</text:span> Begrenzing bevoegdheid </text:p>
              <text:p text:style-name="al"/>
              <text:list text:style-name="id1-3-2-2-2-4-3">
                <text:list-item text:style-override="id1-3-2-2-2-4-3-1">
                  <text:number>1.</text:number>
                  <text:p text:style-name="al">De commissie is niet bevoegd kennis te nemen van geschillen die betrekking hebben op de functiewaardering van functies van het Wsw-personeel. Voor deze bezwaren gelden de bepalingen van de Regeling bezwarencommissie functiewaardering sociale werkvoorziening, zoals opgenomen in de CAO voor de sociale werkvoorziening. </text:p>
                </text:list-item>
                <text:list-item text:style-override="id1-3-2-2-2-4-3-2">
                  <text:number>2.</text:number>
                  <text:p text:style-name="al">De commissie is niet bevoegd kennis te nemen van geschillen die betrekking hebben op een besluit tot opzegging van de arbeidsovereenkomst wegens een dringende reden (ontslag op staande voet) als bedoeld in art. 7:677 Burgerlijk Wetboek, artikel 7:678 Burgerlijk Wetboek of art. 7:679 Burgerlijk Wetboek of de voorgenomen opzegging van de arbeidsovereenkomst, waarvoor overeenkomstig de bepalingen ter zake in titel 10 van boek 7 van het Burgerlijk Wetboek een ontslagtoestemming van het UWV is vereist dan wel waarvoor een verzoek tot ontbinding van de arbeidsovereenkomst moet worden voorgelegd aan de kantonrechter.</text:p>
                </text:list-item>
              </text:list>
              <text:p text:style-name="al"/>
            </text:section>
            <text:section text:name="artikel_id1-3-2-2-2-5" text:style-name="artikel">
              <text:p text:style-name="artikel_kop_titel"><text:span text:style-name="artikel_kop_label">Artikel</text:span> <text:span text:style-name="artikel_kop_nr">4.</text:span> Samenstelling van de commissie </text:p>
              <text:p text:style-name="al"/>
              <text:list text:style-name="id1-3-2-2-2-5-3">
                <text:list-item text:style-override="id1-3-2-2-2-5-3-1">
                  <text:number>1.</text:number>
                  <text:p text:style-name="al">De commissie bestaat uit de leden van de onafhankelijke bezwaarschriftencommissie Werkplein Drentsche Aa. </text:p>
                </text:list-item>
                <text:list-item text:style-override="id1-3-2-2-2-5-3-2">
                  <text:number>2.</text:number>
                  <text:p text:style-name="al">De voorzitter en leden van de commissie mogen niet in dienstverband zijn bij Werkplein Drentsche Aa, bij de aangesloten gemeenten of bij een gemeentelijk bestuursorgaan van de aangesloten gemeenten.</text:p>
                </text:list-item>
                <text:list-item text:style-override="id1-3-2-2-2-5-3-3">
                  <text:number>3.</text:number>
                  <text:p text:style-name="al">Bij afwezigheid van de voorzitter kan elk lid van de commissie optreden als plaatsvervangend voorzitter. Dit wordt afgestemd in onderling overleg tussen de leden.</text:p>
                </text:list-item>
              </text:list>
              <text:p text:style-name="al"/>
              <text:p text:style-name="al">De procedure </text:p>
            </text:section>
            <text:section text:name="artikel_id1-3-2-2-2-6" text:style-name="artikel">
              <text:p text:style-name="artikel_kop_titel"><text:span text:style-name="artikel_kop_label">Artikel</text:span> <text:span text:style-name="artikel_kop_nr">5.</text:span> Indienen verzoekschrift </text:p>
              <text:p text:style-name="al"/>
              <text:list text:style-name="id1-3-2-2-2-6-3">
                <text:list-item text:style-override="id1-3-2-2-2-6-3-1">
                  <text:number>1.</text:number>
                  <text:p text:style-name="al">De verzoeker legt, indien hij van mening is dat zich een geschil voordoet dat voortvloeit uit de arbeidsovereenkomst, binnen zes weken nadat hij redelijkerwijze daarmee bekend heeft kunnen zijn, een verzoekschrift voor aan de commissie.</text:p>
                </text:list-item>
                <text:list-item text:style-override="id1-3-2-2-2-6-3-2">
                  <text:number>2.</text:number>
                  <text:p text:style-name="al">Het verzoekschrift bevat de gronden waarop het geschil berust. </text:p>
                </text:list-item>
                <text:list-item text:style-override="id1-3-2-2-2-6-3-3">
                  <text:number>3.</text:number>
                  <text:p text:style-name="al">De verzoeker richt zijn verzoekschrift aan de secretaris van de geschillencommissie sociale werkvoorziening, Javastraat 15, 9401 KZ Assen.</text:p>
                </text:list-item>
                <text:list-item text:style-override="id1-3-2-2-2-6-3-4">
                  <text:number>4.</text:number>
                  <text:p text:style-name="al">De verzoeker vermeldt in de linkerbovenhoek van de enveloppe “geschil” en stuurt zo mogelijk een kopie mee van de brief van de werkgever met een uitleg van het geschil. </text:p>
                </text:list-item>
              </text:list>
              <text:p text:style-name="al"/>
            </text:section>
            <text:section text:name="artikel_id1-3-2-2-2-7" text:style-name="artikel">
              <text:p text:style-name="artikel_kop_titel"><text:span text:style-name="artikel_kop_label">Artikel</text:span> <text:span text:style-name="artikel_kop_nr">6.</text:span> Ontvangst verzoekschrift </text:p>
              <text:p text:style-name="al"/>
              <text:list text:style-name="id1-3-2-2-2-7-3">
                <text:list-item text:style-override="id1-3-2-2-2-7-3-1">
                  <text:number>1.</text:number>
                  <text:p text:style-name="al">De verzoeker wordt in de gelegenheid gesteld eventuele gebreken binnen vier weken na dagtekening van de ontvangstbevestiging te herstellen.</text:p>
                </text:list-item>
                <text:list-item text:style-override="id1-3-2-2-2-7-3-2">
                  <text:number>2.</text:number>
                  <text:p text:style-name="al">Indien naar het oordeel van de secretaris sprake is van kennelijke ongegrondheid of van een geschil dat niet voortvloeit uit de arbeidsverhouding tussen partijen, overlegt de secretaris met de voorzitter of het geschil zonder tussenkomst van de commissie kan worden afgehandeld.</text:p>
                </text:list-item>
              </text:list>
              <text:p text:style-name="al"/>
            </text:section>
            <text:section text:name="artikel_id1-3-2-2-2-8" text:style-name="artikel">
              <text:p text:style-name="artikel_kop_titel"><text:span text:style-name="artikel_kop_label">Artikel</text:span> <text:span text:style-name="artikel_kop_nr">7.</text:span> Niet-ontvankelijk </text:p>
              <text:p text:style-name="al"/>
              <text:list text:style-name="id1-3-2-2-2-8-3">
                <text:list-item text:style-override="id1-3-2-2-2-8-3-1">
                  <text:number>1.</text:number>
                  <text:p text:style-name="al">Het verzoekschrift wordt niet-ontvankelijk verklaard indien: </text:p>
                </text:list-item>
                <text:list-item text:style-override="id1-3-2-2-2-8-3-2">
                  <text:number>a.</text:number>
                  <text:p text:style-name="al">het verzoekschrift niet binnen de termijn, genoemd in artikel 6, lid 1 van deze regeling, is voorgelegd aan de commissie;</text:p>
                </text:list-item>
                <text:list-item text:style-override="id1-3-2-2-2-8-3-3">
                  <text:number>b.</text:number>
                  <text:p text:style-name="al">het geschil door één van de partijen, voordat het is aangemeld bij de commissie, bij de Rechtbank aanhangig is gemaakt.</text:p>
                </text:list-item>
                <text:list-item text:style-override="id1-3-2-2-2-8-3-4">
                  <text:number>2.</text:number>
                  <text:p text:style-name="al">Indien tijdens de behandeling van het geschil door de commissie een van de partijen of beide partijen het geschil aanhangig maken bij de Rechtbank, ziet de commissie af van verdere behandeling.</text:p>
                </text:list-item>
              </text:list>
              <text:p text:style-name="al"/>
            </text:section>
            <text:section text:name="artikel_id1-3-2-2-2-9" text:style-name="artikel">
              <text:p text:style-name="artikel_kop_titel"><text:span text:style-name="artikel_kop_label">Artikel</text:span> <text:span text:style-name="artikel_kop_nr">8.</text:span> Verdere procedure </text:p>
              <text:p text:style-name="al"/>
              <text:list text:style-name="id1-3-2-2-2-9-3">
                <text:list-item text:style-override="id1-3-2-2-2-9-3-1">
                  <text:number>1.</text:number>
                  <text:p text:style-name="al">Verweerder ontvangt het volledige verzoekschrift in kopie en krijgt twee weken de gelegenheid om een verweer(schrift) in te dienen.</text:p>
                </text:list-item>
                <text:list-item text:style-override="id1-3-2-2-2-9-3-2">
                  <text:number>2.</text:number>
                  <text:p text:style-name="al">Verzoeker ontvangt het verweerschrift na ontvangst zo spoedig mogelijk en wordt in de gelegenheid gesteld een reactie in te dienen tot uiterlijk tien dagen voor een (plenaire) hoorzitting.</text:p>
                </text:list-item>
                <text:list-item text:style-override="id1-3-2-2-2-9-3-3">
                  <text:number>3.</text:number>
                  <text:p text:style-name="al">Partijen worden ten minste tien dagen van te voren schriftelijk uitgenodigd voor een (plenaire) hoorzitting.</text:p>
                </text:list-item>
                <text:list-item text:style-override="id1-3-2-2-2-9-3-4">
                  <text:number>4.</text:number>
                  <text:p text:style-name="al">De hoorzitting is niet openbaar.</text:p>
                </text:list-item>
                <text:list-item text:style-override="id1-3-2-2-2-9-3-5">
                  <text:number>5.</text:number>
                  <text:p text:style-name="al">Uiterlijk één week voor de hoorzitting ontvangen partijen nog eventuele nagekomen stukken die door één der partijen zijn ingediend.</text:p>
                </text:list-item>
                <text:list-item text:style-override="id1-3-2-2-2-9-3-6">
                  <text:number>6.</text:number>
                  <text:p text:style-name="al">De commissie hoort partijen.</text:p>
                </text:list-item>
                <text:list-item text:style-override="id1-3-2-2-2-9-3-7">
                  <text:number>7.</text:number>
                  <text:p text:style-name="al">De commissie handelt in beginsel een geschil in één hoorzitting af.</text:p>
                </text:list-item>
                <text:list-item text:style-override="id1-3-2-2-2-9-3-8">
                  <text:number>8.</text:number>
                  <text:p text:style-name="al">De voorzitter kan anders bepalen wanneer dat noodzakelijk is voor de behandeling van het geschil. </text:p>
                </text:list-item>
              </text:list>
              <text:p text:style-name="al"/>
            </text:section>
            <text:section text:name="artikel_id1-3-2-2-2-10" text:style-name="artikel">
              <text:p text:style-name="artikel_kop_titel"><text:span text:style-name="artikel_kop_label">Artikel</text:span> <text:span text:style-name="artikel_kop_nr">9.</text:span> Hoorzitting </text:p>
              <text:p text:style-name="al"/>
              <text:list text:style-name="id1-3-2-2-2-10-3">
                <text:list-item text:style-override="id1-3-2-2-2-10-3-1">
                  <text:number>1.</text:number>
                  <text:p text:style-name="al">De voorzitter stelt in aanvulling op artikel 8 van de Regeling partijen in de gelegenheid het geschil toe te lichten.</text:p>
                </text:list-item>
                <text:list-item text:style-override="id1-3-2-2-2-10-3-2">
                  <text:number>2.</text:number>
                  <text:p text:style-name="al">De commissie beoordeelt door partijen ter zitting ingediende stukken, die nieuwe feiten bevatten, tijdens en na de hoorzitting. De commissie beslist dan ook of deze stukken als gedingstuk aan het dossier worden toegevoegd.</text:p>
                </text:list-item>
                <text:list-item text:style-override="id1-3-2-2-2-10-3-3">
                  <text:number>3.</text:number>
                  <text:p text:style-name="al">Na de toelichting door verzoeker stelt de voorzitter de wederpartij in de gelegenheid om op de (nieuwe) feiten te reageren.</text:p>
                </text:list-item>
                <text:list-item text:style-override="id1-3-2-2-2-10-3-4">
                  <text:number>4.</text:number>
                  <text:p text:style-name="al">De voorzitter en de leden stellen zo nodig vragen aan partijen.</text:p>
                </text:list-item>
                <text:list-item text:style-override="id1-3-2-2-2-10-3-5">
                  <text:number>5.</text:number>
                  <text:p text:style-name="al">De verzoeker wordt als laatste het woord gegund.</text:p>
                </text:list-item>
                <text:list-item text:style-override="id1-3-2-2-2-10-3-6">
                  <text:number>6.</text:number>
                  <text:p text:style-name="al">De voorzitter geeft aan binnen welke termijn de commissie aan het dagelijks bestuur advies uitbrengt.</text:p>
                </text:list-item>
                <text:list-item text:style-override="id1-3-2-2-2-10-3-7">
                  <text:number>7.</text:number>
                  <text:p text:style-name="al">De voorzitter geeft aan welke vervolgprocedure verzoeker moet volgen als hij het niet eens is met het besluit van het dagelijks bestuur.</text:p>
                </text:list-item>
              </text:list>
              <text:p text:style-name="al"/>
            </text:section>
            <text:section text:name="artikel_id1-3-2-2-2-11" text:style-name="artikel">
              <text:p text:style-name="artikel_kop_titel"><text:span text:style-name="artikel_kop_label">Artikel</text:span> <text:span text:style-name="artikel_kop_nr">10.</text:span> Raadkamer</text:p>
              <text:p text:style-name="al"/>
              <text:list text:style-name="id1-3-2-2-2-11-3">
                <text:list-item text:style-override="id1-3-2-2-2-11-3-1">
                  <text:number>1.</text:number>
                  <text:p text:style-name="al">De commissie beraadslaagt direct na de hoorzitting en het vertrek van partijen.</text:p>
                </text:list-item>
                <text:list-item text:style-override="id1-3-2-2-2-11-3-2">
                  <text:number>2.</text:number>
                  <text:p text:style-name="al">De voorzitter maakt ten behoeve van de duidelijkheid van het advies een samenvatting van de conclusies van de commissie.</text:p>
                </text:list-item>
                <text:list-item text:style-override="id1-3-2-2-2-11-3-3">
                  <text:number>3.</text:number>
                  <text:p text:style-name="al">De commissie is verplicht tot geheimhouding.</text:p>
                </text:list-item>
                <text:list-item text:style-override="id1-3-2-2-2-11-3-4">
                  <text:number>4.</text:number>
                  <text:p text:style-name="al">De commissieleden nemen individueel in de fase van beraadslaging op geen enkele wijze met partijen contact op. Indien aanvullende stukken worden verlangd, doet de voorzitter via de secretaris daartoe, namens de commissie, een verzoek aan partijen.</text:p>
                </text:list-item>
              </text:list>
              <text:p text:style-name="al"/>
            </text:section>
            <text:section text:name="artikel_id1-3-2-2-2-12" text:style-name="artikel">
              <text:p text:style-name="artikel_kop_titel"><text:span text:style-name="artikel_kop_label">Artikel</text:span> <text:span text:style-name="artikel_kop_nr">11.</text:span> Advies </text:p>
              <text:p text:style-name="al"/>
              <text:list text:style-name="id1-3-2-2-2-12-3">
                <text:list-item text:style-override="id1-3-2-2-2-12-3-1">
                  <text:number>1.</text:number>
                  <text:p text:style-name="al">Het advies aan het dagelijks bestuur bevat overwegingen, een advies (herroepen of instandhouding van het bestreden besluit) en een dagtekening.</text:p>
                </text:list-item>
                <text:list-item text:style-override="id1-3-2-2-2-12-3-2">
                  <text:number>2.</text:number>
                  <text:p text:style-name="al">De voorzitter en de secretaris ondertekenen het advies.</text:p>
                </text:list-item>
                <text:list-item text:style-override="id1-3-2-2-2-12-3-3">
                  <text:number>3.</text:number>
                  <text:p text:style-name="al">De commissie brengt binnen vier weken na de hoorzitting haar advies uit aan het dagelijks bestuur.</text:p>
                </text:list-item>
              </text:list>
              <text:p text:style-name="al"/>
            </text:section>
            <text:section text:name="artikel_id1-3-2-2-2-13" text:style-name="artikel">
              <text:p text:style-name="artikel_kop_titel"><text:span text:style-name="artikel_kop_label">Artikel</text:span> <text:span text:style-name="artikel_kop_nr">12.</text:span> Beslissing</text:p>
              <text:p text:style-name="al"/>
              <text:list text:style-name="id1-3-2-2-2-13-3">
                <text:list-item text:style-override="id1-3-2-2-2-13-3-1">
                  <text:number>1.</text:number>
                  <text:p text:style-name="al">Het dagelijks bestuur beslist binnen vier weken na ontvangst van het advies van de commissie.</text:p>
                </text:list-item>
                <text:list-item text:style-override="id1-3-2-2-2-13-3-2">
                  <text:number>2.</text:number>
                  <text:p text:style-name="al">Het besluit omvat tevens de gronden waarop dit is genomen.</text:p>
                </text:list-item>
                <text:list-item text:style-override="id1-3-2-2-2-13-3-3">
                  <text:number>3.</text:number>
                  <text:p text:style-name="al">Het advies van de commissie is niet bindend. Bij afwijking van het advies van de commissie geeft het dagelijks bestuur gemotiveerd aan waarom hij afwijkt van het advies.</text:p>
                </text:list-item>
                <text:list-item text:style-override="id1-3-2-2-2-13-3-4">
                  <text:number>4.</text:number>
                  <text:p text:style-name="al">Wanneer een besluit afwijkt van het advies, ontvangt de commissie daarvan een afschrift.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3.</text:span> Inlichtingen en verslag</text:p>
              <text:p text:style-name="al"/>
              <text:list text:style-name="id1-3-2-2-3-3-3">
                <text:list-item text:style-override="id1-3-2-2-3-3-3-1">
                  <text:number>1.</text:number>
                  <text:p text:style-name="al">De commissie brengt jaarlijks aan het dagelijks bestuur en aan de ondernemingsraad van het Werkplein Drentsche Aa schriftelijk verslag uit van de werkzaamheden met betrekking tot de aan haar opgelegde taak.</text:p>
                </text:list-item>
                <text:list-item text:style-override="id1-3-2-2-3-3-3-2">
                  <text:number>2.</text:number>
                  <text:p text:style-name="al">De commissie is bevoegd uit eigen beweging aan het dagelijks bestuur alle door haar nodig geachte voorstellen te doen.</text:p>
                </text:list-item>
                <text:list-item text:style-override="id1-3-2-2-3-3-3-3">
                  <text:number>3.</text:number>
                  <text:p text:style-name="al">De commissie bericht en adviseert het dagelijks bestuur over de aangelegenheden die tot haar taken behoren.</text:p>
                </text:list-item>
              </text:list>
              <text:p text:style-name="al"/>
            </text:section>
            <text:section text:name="artikel_id1-3-2-2-3-4" text:style-name="artikel">
              <text:p text:style-name="artikel_kop_titel"><text:span text:style-name="artikel_kop_label">Artikel</text:span> <text:span text:style-name="artikel_kop_nr">14.</text:span> Onvoorziene gevallen</text:p>
              <text:p text:style-name="al">De commissie kan in bijzondere gevallen van de artikelen 8 t/m 9 afwijken of bepalingen buiten toepassing laten als toepassing ervan leidt tot een onbillijkheid van overwegende aard.</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Overgangsrecht</text:p>
              <text:p text:style-name="al">Op verzoekschriften ingediend vóór de inwerkingtreding van deze regeling waarover bij de inwerkingtreding van deze regeling nog niet is geadviseerd, blijft de geschillencommissie van Alescon, zoals die bestond voor 1 januari 2019, van toepassing.</text:p>
              <text:p text:style-name="al"/>
            </text:section>
            <text:section text:name="artikel_id1-3-2-2-4-4" text:style-name="artikel">
              <text:p text:style-name="artikel_kop_titel"><text:span text:style-name="artikel_kop_label">Artikel</text:span> <text:span text:style-name="artikel_kop_nr">16.</text:span> Inwerkingtreding</text:p>
              <text:p text:style-name="al">Deze regeling treedt in werking op 1 januari 2019.</text:p>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vergadering van het algemeen bestuur van Werkplein Drentsche Aa op 9 februari 2022.</text:span></text:p>
            <text:p><text:span text:style-name="functie">De voorzitter, C. Lamb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plein Drentsche Aa</text:p>
            </table:table-cell>
            <table:table-cell office:value-type="string" table:style-name="header.C">
              <text:p text:style-name="headerright"><text:span text:style-name="nr">Nr. 92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2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2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RegionaalSamenwerkingsorgaan/DC.creator">Werkplein Drentsche Aa</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plein Drentsche Aa</meta:user-defined>
    <meta:user-defined meta:name="OVERHEID.RegionaalSamenwerkingsorgaan/DCTERMS.publisher">Werkplein Drentsche Aa</meta:user-defined>
    <meta:user-defined meta:name="OVERHEID.TaxonomieBeleidsagendaDecentraal/OVERHEID.category">Sociale zekerheid | Organisatie en beleid</meta:user-defined>
    <meta:user-defined meta:name="DC.source">artikel 8 van de Wet gemeenschappelijke regelingen]|[1.0:c:BWBR0003740&amp;artikel=8&amp;g=2025-02-12</meta:user-defined>
    <meta:user-defined meta:name="OVERHEIDop.referentienummer">Regeling Geschillen Wsw-doelgroep Werkplein Drentsche Aa 2019</meta:user-defined>
    <meta:user-defined meta:name="DCTERMS.alternative">Regeling Geschillen Wsw-doelgroep Werkplein Drentsche Aa 2019</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Geschillen Wsw-doelgroep Werkplein Drentsche Aa 2019</meta:user-defined>
    <meta:user-defined meta:name="DCTERMS.W3CDTF/DCTERMS.available">2025-04-11</meta:user-defined>
    <meta:user-defined meta:name="DCTERMS.W3CDTF/OVERHEIDop.jaargang">2025</meta:user-defined>
    <meta:user-defined meta:name="OVERHEIDop.publicationIssue">922</meta:user-defined>
    <meta:user-defined meta:name="OVERHEIDop.betreftRegeling">CVDR737918_1</meta:user-defined>
    <meta:user-defined meta:name="xs:date/OVERHEIDop.startdatum">2019-01-01</meta:user-defined>
    <meta:user-defined meta:name="OVERHEIDop.BgrID/DC.identifier">bgr-2025-922</meta:user-defined>
    <meta:user-defined meta:name="OVERHEIDop.versieInformatie"/>
  </office:meta>
</office:document-meta>
</file>