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9d77aa4-8edd-4710-9387-9746e5c1a15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opladen van elektrische auto’s in de gemeen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c van bijlage 1 van het RVV 1990 met een onderbord OB504 met de tekst ‘opladen elektrische voertuigen’. Dit op de aangegeven locaties in de gemeente Tubbergen, een tweetal parkeerplaatsen te reserveren ten behoeve van het opladen van elektrische voertuigen.</text:p>
            <text:p text:style-name="common-al"/>
            <text:list text:style-name="id1-3-2-2-1-8">
              <text:list-item text:style-override="id1-3-2-2-1-8-1">
                <text:number>•</text:number>
                <text:p text:style-name="al">Nabij Industriestraat 53 te Tubbergen (2x)</text:p>
              </text:list-item>
              <text:list-item text:style-override="id1-3-2-2-1-8-2">
                <text:number>•</text:number>
                <text:p text:style-name="al">Nabij Zandhuisweg 4a te Albergen</text:p>
              </text:list-item>
            </text:list>
            <text:p text:style-name="common-al"/>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de parkeerterreinen van de aangegeven locaties laadvoorzieningen te realiseren.</text:p>
            <text:p text:style-name="common-al"/>
            <text:p text:style-name="common-al"/>
            <text:p text:style-name="common-al"/>
            <text:p text:style-name="common-al">Verder overwegende:</text:p>
            <text:list text:style-name="id1-3-2-2-1-19">
              <text:list-item text:style-override="id1-3-2-2-1-19-1">
                <text:number>•</text:number>
                <text:p text:style-name="al">Dat de aangegeven locaties in de gemeente Tubbergen wegen zijn als bedoeld in artikel 18, lid 1 onder d van de WVW 1994 en dat gelet op dit artikel het college van burgemeester en wethouders van Tubbergen bevoegd is verkeersbesluiten te nemen voor deze weg;</text:p>
              </text:list-item>
              <text:list-item text:style-override="id1-3-2-2-1-19-2">
                <text:number>•</text:number>
                <text:p text:style-name="al">Dat de gemeente via Vattenfall een aanvraag heeft ontvangen om één laadvoorziening met twee openbare laadpunten te realiseren en dat op basis van de hiervoor genoemde beleidsregel hiervoor een geschikte locatie is aan de aangegeven locaties in de gemeente Tubbergen;</text:p>
              </text:list-item>
              <text:list-item text:style-override="id1-3-2-2-1-19-3">
                <text:number>•</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9-4">
                <text:number>•</text:number>
                <text:p text:style-name="al">Dat dit gerealiseerd kan worden door middel van het plaatsen van het verkeersbord E8c van bijlage 1 van het RVV 1990 met een onderbord met de tekst ‘opladen elektrische voertuigen’ en een onderbord dat aanduidt dat het verkeersbord van toepassing is op één of twee parkeervakken;</text:p>
              </text:list-item>
              <text:list-item text:style-override="id1-3-2-2-1-19-5">
                <text:number>•</text:number>
                <text:p text:style-name="al">Dat de aangewezen parkeervakken alleen door elektrische voertuigen gebruikt kunnen worden en dat de hoeveelheid parkeerruimte in de wijk voor niet-elektrische voertuigen daardoor afneemt;</text:p>
              </text:list-item>
              <text:list-item text:style-override="id1-3-2-2-1-19-6">
                <text:number>•</text:number>
                <text:p text:style-name="al">Dat het exclusief parkeren voor elektrische auto’s slechts is toegestaan met als doel de auto op te laden</text:p>
              </text:list-item>
              <text:list-item text:style-override="id1-3-2-2-1-19-7">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9-8">
                <text:number>•</text:number>
                <text:p text:style-name="al">Dat het belang van het ontwikkelen van een openbaar oplaadnetwerk van groter belang wordt geacht dan het verlies aan parkeergelegenheid voor algemeen gebruik.</text:p>
              </text:list-item>
              <text:list-item text:style-override="id1-3-2-2-1-19-9">
                <text:number>•</text:number>
                <text:p text:style-name="al">Dat gelet op artikel 12 van het BABW voor het plaatsen van het verkeersbord E8c – met het betreffende onderbord – van bijlage 1 van het RVV 1990 een verkeersbesluit is vereist;</text:p>
              </text:list-item>
              <text:list-item text:style-override="id1-3-2-2-1-19-10">
                <text:number>•</text:number>
                <text:p text:style-name="al">Dat gelet op artikel 2 van de WVW 1994 de verkeersmaatregel strekt tot het in stand houden van de weg en het waarborgen van de bruikbaarheid daarvan;</text:p>
              </text:list-item>
              <text:list-item text:style-override="id1-3-2-2-1-19-11">
                <text:number>•</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9-12">
                <text:number>•</text:number>
                <text:p text:style-name="al">Dat gelet op artikel 2 van de WVW 1994 het zoveel mogelijk waarborgen van de vrijheid van het verkeer in het geding komt bij het treffen van deze verkeersmaatregel en dat dit van ondergeschikt belang wordt geacht.</text:p>
              </text:list-item>
              <text:list-item text:style-override="id1-3-2-2-1-19-13">
                <text:number/>
                <text:p text:style-name="al"/>
              </text:list-item>
              <text:list-item text:style-override="id1-3-2-2-1-19-14">
                <text:number/>
                <text:p text:style-name="al"/>
              </text:list-item>
            </text:list>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op grond van een algemeen advies.</text:p>
            <text:p text:style-name="common-al"/>
            <text:p text:style-name="common-al">
            <text:span text:style-name="nadrukvet">Hoe gaan wij de maatregelen uitvoeren?</text:span>
          </text:p>
            <text:p text:style-name="common-al">Door plaatsing van het verkeersbord E08c met een onderbord met de tekst ‘opladen elektrische voertuigen’ een onderbord met pijlen, blijkt dat het bord voor twee parkeerplaatsen van toepassing is. Dit bord wordt geplaatst op de aangegeven locaties in de gemeente Tubbergen.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31">
              <text:list-item text:style-override="id1-3-2-2-1-31-1">
                <text:number>•</text:number>
                <text:p text:style-name="al">Postbus 30, 7650 AA Tubbergen (of per e-mail aan: gemeente@tubbergen.nl) .</text:p>
              </text:list-item>
              <text:list-item text:style-override="id1-3-2-2-1-31-2">
                <text:number/>
                <text:p text:style-name="al"/>
              </text:list-item>
            </text:list>
            <text:p text:style-name="common-al">Een bezwaarschrift moet gemotiveerd zijn en moet worden ingediend binnen een termijn van zes weken, ingaande de dag na bekendmaking van dit besluit in het Gemeenteblad en is in elk geval voorzien van:</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 indient;</text:p>
              </text:list-item>
              <text:list-item text:style-override="id1-3-2-2-1-33-3">
                <text:number>•</text:number>
                <text:p text:style-name="al">het besluit waartegen u bezwaar maakt (stuur zo mogelijk een kopie van het besluit mee);</text:p>
              </text:list-item>
              <text:list-item text:style-override="id1-3-2-2-1-33-4">
                <text:number>•</text:number>
                <text:p text:style-name="al">waarom u het niet eens bent met het besluit;</text:p>
              </text:list-item>
              <text:list-item text:style-override="id1-3-2-2-1-33-5">
                <text:number>•</text:number>
                <text:p text:style-name="al">uw handtekening.</text:p>
              </text:list-item>
            </text:list>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8 april 2025</text:p>
            <text:p text:style-name="common-al">namens burgemeester en wethouders van Tubbergen,</text:p>
            <text:p text:style-name="common-al">W. Lijzenga</text:p>
            <text:p text:style-name="common-al">
            <draw:frame><draw:text-box><text:section text:name="plaatje_id1-3-2-2-1-39-1" text:style-name="plaatje">
              <text:p text:style-name="illustratie_id1-3-2-2-1-39-1-1"><draw:frame draw:style-name="illustratie_id1-3-2-2-1-39-1-1" text:anchor-type="paragraph" svg:width="36.2mm" svg:height="19mm"><draw:image xlink:href="Pictures/Picture1i39d77aa4-8edd-4710-9387-9746e5c1a151.png" xlink:type="simple"/></draw:frame></text:p>
            </text:section></draw:text-box></draw:frame>
          </text:p>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voor het reserveren van parkeerplaatsen voor opladen van elektrische auto’s in de gemeente Tubbergen.</meta:user-defined>
    <meta:user-defined meta:name="DCTERMS.W3CDTF/DCTERMS.available">2025-04-10</meta:user-defined>
    <meta:user-defined meta:name="DCTERMS.W3CDTF/OVERHEIDop.jaargang">2025</meta:user-defined>
    <meta:user-defined meta:name="OVERHEIDop.publicationIssue">919</meta:user-defined>
    <meta:user-defined meta:name="OVERHEIDop.BgrID/DC.identifier">bgr-2025-919</meta:user-defined>
    <meta:user-defined meta:name="OVERHEIDop.versieInformatie"/>
  </office:meta>
</office:document-meta>
</file>