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Crisisbeheersplan (CBP) Kempen Airport, op grond van het Besluit Veiligheidsregio’s.  </text:p>
      <text:section text:name="regeling_id1-3-2" text:style-name="regeling">
        <text:section text:name="aanhef_id1-3-2-1" text:style-name="aanhef">
          <text:section text:name="preambule_id1-3-2-1-1" text:style-name="preambule">
            <text:p text:style-name="al">Het algemeen bestuur van de Veiligheidsregio Brabant Zuidoost maakt bekend dat op 12 december 2024 het crisisbeheersplan (CBP) Kempen Airport, versie 4.0, is vastgesteld.  </text:p>
            <text:p text:style-name="al"/>
            <text:p text:style-name="al">Het crisisbeheersplan bevat informatie ten behoeve van een gecoördineerde bestrijding van een incident bij Kempen Airport, zodanig dat in geval van een groot incident of ramp de hulpdiensten snelle en adequate maatregelen kunnen treffen. </text:p>
            <text:p text:style-name="al"/>
            <text:p text:style-name="al">Het CBP heeft in de periode van 26 augustus t/m 7 oktober 2024 ter inzage gelegen in het kantoor van Veiligheidsregio Brabant Zuidoost op de Deken van Somerenstraat 2 te Eindhoven.  </text:p>
            <text:p text:style-name="al"/>
            <text:p text:style-name="al">Daarnaast was het CBP ook digitaal te raadplegen via de internetpagina van de Veiligheidsregio Brabant-Zuidoost. </text:p>
            <text:p text:style-name="al"/>
            <text:p text:style-name="al">Er zijn door belanghebbenden geen zienswijzen ingebracht in genoemde periode. </text:p>
            <text:p text:style-name="al"/>
            <text:p text:style-name="al">Het vastgestelde CBP kunt u vinden op de website van Veiligheidsregio Brabant Zuidoost.  </text:p>
            <text:p text:style-name="al"/>
            <text:p text:style-name="al">Tegen de vaststelling van het crisisbeheersplan kan geen bezwaar en/of beroep worden ingesteld. </text:p>
            <text:p text:style-name="al"/>
            <text:p text:style-name="al">Heeft u nog vragen, dan kunt u contact opnemen via de email: planvormingCB@vrbzo.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91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1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1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regio Brabant-Zuidoo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Zuidoost</meta:user-defined>
    <meta:user-defined meta:name="OVERHEID.RegionaalSamenwerkingsorgaan/OVERHEID.authority">Veiligheidsregio Brabant-Zuidoost</meta:user-defined>
    <meta:user-defined meta:name="OVERHEID.TaxonomieBeleidsagendaDecentraal/OVERHEID.category">Bestuur | Organisatie en beleid</meta:user-defined>
    <meta:user-defined meta:name="DC.source">artikel 17 van de Wet veiligheidsregio’s]|[1.0:c:BWBR0027466&amp;artikel=17&amp;g=2025-02-12</meta:user-defined>
    <dc:language>nl</dc:language>
    <meta:user-defined meta:name="OVERHEIDop.locatietype/OVERHEIDop.gebiedsmarkering">Gemeente</meta:user-defined>
    <meta:user-defined meta:name="DC.title">Bekendmaking vaststelling Crisisbeheersplan (CBP) Kempen Airport, op grond van het Besluit Veiligheidsregio’s.</meta:user-defined>
    <meta:user-defined meta:name="DCTERMS.W3CDTF/DCTERMS.available">2025-04-10</meta:user-defined>
    <meta:user-defined meta:name="OVERHEIDop.externeBijlage">Crisisbeheersplan Kempen Airport|exb-2025-13316</meta:user-defined>
    <meta:user-defined meta:name="DCTERMS.W3CDTF/OVERHEIDop.jaargang">2025</meta:user-defined>
    <meta:user-defined meta:name="OVERHEIDop.publicationIssue">918</meta:user-defined>
    <meta:user-defined meta:name="OVERHEIDop.betreftRegeling">CVDR737903_1</meta:user-defined>
    <meta:user-defined meta:name="OVERHEIDop.BgrID/DC.identifier">bgr-2025-918</meta:user-defined>
    <meta:user-defined meta:name="xs:date/OVERHEIDop.startdatum">2025-03-17</meta:user-defined>
    <meta:user-defined meta:name="OVERHEIDop.versieInformatie"/>
  </office:meta>
</office:document-meta>
</file>