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bullet text:bullet-char="•" text:level="1">
        <style:list-level-properties text:min-label-width="10mm"/>
      </text:list-level-style-bullet>
    </text:list-style>
    <text:list-style style:name="id1-3-2-1-1-47-1-3-1">
      <text:list-level-style-bullet text:bullet-char="•" text:level="1">
        <style:list-level-properties text:min-label-width="10mm"/>
      </text:list-level-style-bullet>
    </text:list-style>
    <text:list-style style:name="id1-3-2-1-1-47-1-3-2">
      <text:list-level-style-bullet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2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commissie Vervoersautoriteit </text:span>
          </text:p>
            <text:p text:style-name="common-al">
            <text:span text:style-name="nadrukvet">woensdag 2 april 2025</text:span>
          </text:p>
            <text:p text:style-name="common-al">MRDH, Westersingel 12, Rotterdam </text:p>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6">
              <text:list-item text:style-override="id1-3-2-1-1-6-1">
                <text:number>1.</text:number>
                <text:p text:style-name="al">
                <text:span text:style-name="nadrukvet">Mededelingen en vaststellen agenda </text:span>
              </text:p>
              </text:list-item>
            </text:list>
            <text:p text:style-name="common-al">
            <text:span text:style-name="nadrukvet">
              <text:span text:style-name="nadrukondlijn">Vaststellen verslag besloten deel vorige vergadering</text:span>
            </text:span>
          </text:p>
            <text:list text:style-name="id1-3-2-1-1-8">
              <text:list-item text:style-override="id1-3-2-1-1-8-1">
                <text:number>2.</text:number>
                <text:p text:style-name="al">
                <text:span text:style-name="nadrukvet">Verslag besloten deel vergadering</text:span>
                <text:span text:style-name="nadrukvet"> 5 maart 2025</text:span>
              </text:p>
                <text:p text:style-name="al">De bestuurscommissie stelt het conceptverslag van het besloten deel van de vergadering 5 maart 2025 ongewijzigd vast.</text:p>
              </text:list-item>
            </text:list>
            <text:p text:style-name="common-al">
            <text:span text:style-name="nadrukvet">
              <text:span text:style-name="nadrukondlijn">Bespreekpunten </text:span>
            </text:span>
          </text:p>
            <text:p text:style-name="common-al">
            <text:span text:style-name="nadrukvet">3.1 Inzet MRDH systeemkeuze HOV project Stadsbrug en OV</text:span>
          </text:p>
            <text:p text:style-name="common-al">De bestuurscommissie besluit:</text:p>
            <text:p text:style-name="common-al">Ter voorbereiding op het overleg project Stadsbrug en OV Rotterdam 9 april 2025 waarin de vier opdrachtgevers een systeemkeuze maken over de hoogwaardige OV-verbinding: </text:p>
            <text:list text:style-name="id1-3-2-1-1-13">
              <text:list-item text:style-override="id1-3-2-1-1-13-1">
                <text:number>1)</text:number>
                <text:p text:style-name="al">Te constateren dat de voorliggende keuze tussen Bus Rapid Transit (BRT) en tram, beiden voldoen aan de projecteis ‘tramkwaliteit’ en qua frequentie, snelheid en dagcapaciteit hoger liggen dan wat nu bestaat bij OV-lijnen in de MRDH met vergelijkbare aantallen (19.100 per dag); </text:p>
              </text:list-item>
              <text:list-item text:style-override="id1-3-2-1-1-13-2">
                <text:number>2)</text:number>
                <text:p text:style-name="al">Te constateren dat de beslisinformatie in bijlage 1 t/m 6 voor alle opdrachtgevers van het project het uitgangspunt is ter voorbereiding op de systeemkeuze HOV; </text:p>
              </text:list-item>
              <text:list-item text:style-override="id1-3-2-1-1-13-3">
                <text:number>3)</text:number>
                <text:p text:style-name="al">Te constateren dat het uitstellen van de keuze in het overleg van 9 april naar einde 2026 ook mogelijk is, want dat is het moment waarop integrale besluitvorming van alle projectonderdelen (brug, station, OV-verbinding, financiën, risico’s, omgevingsimpact) plaatsvindt; nu wordt input meegegeven aan de portefeuillehouder om op 9 april 2025 gezamenlijk met de overige partijen tot een voorlopige keuze te komen; </text:p>
              </text:list-item>
              <text:list-item text:style-override="id1-3-2-1-1-13-4">
                <text:number>4)</text:number>
                <text:p text:style-name="al">Te constateren dat mede-opdrachtgever Rotterdam een voorkeur heeft voor tram, vervoerder RET ook voor tram, de omgevingspartners geen eenduidig beeld afgeven, het Metrocov tram adviseert, mede-opdrachtgevers IenW en VRO de keuze aan MRDH en Rotterdam overlaten; </text:p>
              </text:list-item>
              <text:list-item text:style-override="id1-3-2-1-1-13-5">
                <text:number>5)</text:number>
                <text:p text:style-name="al">De volgende wegingscriteria, op volgorde van zwaarte vast te stellen:</text:p>
                <text:list text:style-name="id1-3-2-1-1-13-5-3">
                  <text:list-item text:style-override="id1-3-2-1-1-13-5-3-1">
                    <text:number>a.</text:number>
                    <text:p text:style-name="al"> Regionale impact OV;</text:p>
                  </text:list-item>
                  <text:list-item text:style-override="id1-3-2-1-1-13-5-3-2">
                    <text:number>b.</text:number>
                    <text:p text:style-name="al"> Financiën en risico’s;</text:p>
                  </text:list-item>
                  <text:list-item text:style-override="id1-3-2-1-1-13-5-3-3">
                    <text:number>c.</text:number>
                    <text:p text:style-name="al"> Samenwerking en integrale besluitvorming;</text:p>
                  </text:list-item>
                  <text:list-item text:style-override="id1-3-2-1-1-13-5-3-4">
                    <text:number>d.</text:number>
                    <text:p text:style-name="al"> Overig, zoals toekomstvastheid/capaciteit OV, inpassing, geluid, reizigersbeleving.</text:p>
                  </text:list-item>
                </text:list>
              </text:list-item>
              <text:list-item text:style-override="id1-3-2-1-1-13-6">
                <text:number>6)</text:number>
                <text:p text:style-name="al">De volgende uitkomst van de hierboven gestelde weging vast te stellen:</text:p>
                <text:list text:style-name="id1-3-2-1-1-13-6-3">
                  <text:list-item text:style-override="id1-3-2-1-1-13-6-3-1">
                    <text:number>a.</text:number>
                    <text:p text:style-name="al">MRDH heeft als inhoudelijke voorkeur BRT vanwege de regionale impact (aanlanding halte op knooppunt Zuidplein mogelijk), een lager investeringsniveau, een grotere kans dat het project binnen taakstellend budget blijft, en lagere beheer- en onderhoud- en exploitatie kosten;</text:p>
                  </text:list-item>
                  <text:list-item text:style-override="id1-3-2-1-1-13-6-3-2">
                    <text:number>b.</text:number>
                    <text:p text:style-name="al">MRDH accepteert in plaats van BRT de keuze voor tram, onder voorwaarden van beslispunt 7;</text:p>
                  </text:list-item>
                </text:list>
              </text:list-item>
              <text:list-item text:style-override="id1-3-2-1-1-13-7">
                <text:number>7)</text:number>
                <text:p text:style-name="al">De volgende voorwaarden voor de keuze voor tram onder beslispunt 6 vast te stellen;</text:p>
                <text:list text:style-name="id1-3-2-1-1-13-7-3">
                  <text:list-item text:style-override="id1-3-2-1-1-13-7-3-1">
                    <text:number>a.</text:number>
                    <text:p text:style-name="al"> De tram dient aan te sluiten op het metropolitane knooppunt Zuidplein als gesteld in de MRDH-handreiking ketenmobiliteit knooppunten. Dit betekent dat de overstaprelatie (loopafstand, sociale veiligheid, barrierewerking etc) zoveel als mogelijk op hetzelfde kwaliteitsniveau gebracht wordt als de andere modaliteiten op de knoop (bus en metro). Hierdoor wordt substantieel reizigersverlies voorkomen. Er wordt bij de nadere uitwerking uitgegaan van het huidige trammaterieel.</text:p>
                  </text:list-item>
                  <text:list-item text:style-override="id1-3-2-1-1-13-7-3-2">
                    <text:number>b.</text:number>
                    <text:p text:style-name="al"> De tram dient conform vigerend gemeentelijk beleid én met inachtneming van de gedurende de participatie geuite zorgen van omwonenden van-gevel-tot-gevel te worden ingepast. Aandachtspunten zijn geluid, trillingen en klimaatadaptatie.</text:p>
                  </text:list-item>
                  <text:list-item text:style-override="id1-3-2-1-1-13-7-3-3">
                    <text:number>c.</text:number>
                    <text:p text:style-name="al"> De jaarlijkse structurele meerkosten van de tram ten opzichte van de BRT worden allereerst zoveel mogelijk beperkt. De extra jaarlijkse meerkosten van het tramsysteem t.o.v. BRT zijn voor MRDH budgetneutraal. Dat betekent dat de meerkosten gedekt worden door nog onbekende netwerkoptimalisaties in het tramnetwerk, of door een extra bijdrage van Rotterdam, of door nadere afspraken te maken tussen de 4 opdrachtgevers van het project.  </text:p>
                  </text:list-item>
                  <text:list-item text:style-override="id1-3-2-1-1-13-7-3-4">
                    <text:number>d.</text:number>
                    <text:p text:style-name="al"> De investeringskosten van de aanleg van de traminfrastructuur overschrijden de raming uit de verkenningsfase zijnde €390 mln. niet en zijn in lijn met de financiële afspraken zoals vastgelegd in de bestuursovereenkomst. MRDH volgt daarbij de afspraken uit de bestuursovereenkomst.</text:p>
                  </text:list-item>
                  <text:list-item text:style-override="id1-3-2-1-1-13-7-3-5">
                    <text:number>e.</text:number>
                    <text:p text:style-name="al"> Als de conclusie van nadere uitwerking van de tram is dat aan een van voorwaarden a tot en met d niet kan worden voldaan, wordt bezien of wel aan de voorwaarden bij de BRT wordt voldaan. Tot die tijd werkt het project de tramlijn zodanig uit dat BRT niet onmogelijk wordt. </text:p>
                  </text:list-item>
                  <text:list-item text:style-override="id1-3-2-1-1-13-7-3-6">
                    <text:number>f.</text:number>
                    <text:p text:style-name="al"> Indien bij het integrale afweegmoment eind 2026 er noodzaak is terug te komen op eerdere keuzes in het project, kan dat aanleiding zijn de systeemvergelijking opnieuw te maken en de keuze te herzien.</text:p>
                  </text:list-item>
                </text:list>
              </text:list-item>
            </text:list>
            <text:list text:style-name="id1-3-2-1-1-14">
              <text:list-item text:style-override="id1-3-2-1-1-14-1">
                <text:number>8)</text:number>
                <text:p text:style-name="al">De portefeuillehouder Investeren in Bereikbaarheid als <text:span text:style-name="nadrukcur">input</text:span> voor het overleg 9 april mee te geven:</text:p>
                <text:list text:style-name="id1-3-2-1-1-14-1-3">
                  <text:list-item text:style-override="id1-3-2-1-1-14-1-3-1">
                    <text:number>a.</text:number>
                    <text:p text:style-name="al">Regionale impact en financiële doelmatigheid staan bovenaan, met voor MRDH een inhoudelijke voorkeur voor keuze BRT.</text:p>
                  </text:list-item>
                  <text:list-item text:style-override="id1-3-2-1-1-14-1-3-2">
                    <text:number>b.</text:number>
                    <text:p text:style-name="al">MRDH accepteert óók de keuze tram, onder de MRDH-voorwaarden van beslispunt 7</text:p>
                  </text:list-item>
                  <text:list-item text:style-override="id1-3-2-1-1-14-1-3-3">
                    <text:number>c.</text:number>
                    <text:p text:style-name="al">Uitstel van de keuze tot einde 2026 is mogelijk en acceptabel voor MRDH.</text:p>
                  </text:list-item>
                </text:list>
              </text:list-item>
            </text:list>
            <text:p text:style-name="common-al">
            <text:span text:style-name="nadrukvet">
              <text:span text:style-name="nadrukondlijn">Hamerstukken</text:span>
            </text:span>   </text:p>
            <text:p text:style-name="common-al">
            <text:span text:style-name="nadrukvet">4.1 </text:span>
            <text:span text:style-name="nadrukvet">Bestuurlijke afspraken 2025-2029 Strategisch Plan Verkeersveiligheid 2030</text:span>
          </text:p>
            <text:p text:style-name="common-al">De bestuurscommissie besluit:</text:p>
            <text:list text:style-name="id1-3-2-1-1-18">
              <text:list-item text:style-override="id1-3-2-1-1-18-1">
                <text:number>1)</text:number>
                <text:p text:style-name="al">In te stemmen met de bijgevoegde bestuurlijke afspraken 2025-2029 Strategisch Plan Verkeersveiligheid 2030 met de SPV-partners; ministeries van I&amp;W en J&amp;V, Vereniging van Nederlandse Gemeenten (VNG), Interprovinciaal Overleg (IPO), Vervoerregio Amsterdam (VRA);</text:p>
              </text:list-item>
              <text:list-item text:style-override="id1-3-2-1-1-18-2">
                <text:number>2)</text:number>
                <text:p text:style-name="al">De portefeuillehouder Verkeersveiligheid en railveiligheid te mandateren en machtigen de bestuurlijke afspraken 2025-2029 Strategisch Plan Verkeersveiligheid 2030 te ondertekenen namens de bestuurscommissie Vervoersautoriteit.</text:p>
              </text:list-item>
            </text:list>
            <text:p text:style-name="common-al">
            <text:span text:style-name="nadrukvet">
              <text:span text:style-name="nadrukondlijn">Rondvraag en sluiting van het besloten deel</text:span>
            </text:span>
          </text:p>
            <text:list text:style-name="id1-3-2-1-1-20">
              <text:list-item text:style-override="id1-3-2-1-1-20-1">
                <text:number>5.</text:number>
                <text:p text:style-name="al">
                <text:span text:style-name="nadrukvet">  - </text:span>
              </text:p>
              </text:list-item>
            </text:list>
            <text:p text:style-name="common-al">
            <text:span text:style-name="nadrukvet">OPENBAAR DEEL</text:span>
          </text:p>
            <text:p text:style-name="common-al">
            <text:span text:style-name="nadrukvet">
              <text:span text:style-name="nadrukondlijn">Spreekrecht</text:span>
            </text:span>
          </text:p>
            <text:list text:style-name="id1-3-2-1-1-23">
              <text:list-item text:style-override="id1-3-2-1-1-23-1">
                <text:number>6.</text:number>
                <text:p text:style-name="al">
                <text:span text:style-name="nadrukvet">Spreekrecht</text:span>
              </text:p>
              </text:list-item>
            </text:list>
            <text:p text:style-name="common-al">
            <text:span text:style-name="nadrukvet">
              <text:span text:style-name="nadrukondlijn">Opening, mededelingen en vaststellen agenda</text:span>
            </text:span>
          </text:p>
            <text:list text:style-name="id1-3-2-1-1-25">
              <text:list-item text:style-override="id1-3-2-1-1-25-1">
                <text:number>7.</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7">
              <text:list-item text:style-override="id1-3-2-1-1-27-1">
                <text:number>8.</text:number>
                <text:p text:style-name="al">
                <text:span text:style-name="nadrukvet">Verslag openbaar deel vergadering 5 maart 2025</text:span>
              </text:p>
                <text:p text:style-name="al">De bestuurscommissie stelt het conceptverslag van het openbaar deel van de vergadering 5 februari 2025 ongewijzigd vast. </text:p>
              </text:list-item>
            </text:list>
            <text:p text:style-name="common-al">
            <text:span text:style-name="nadrukvet">
              <text:span text:style-name="nadrukondlijn">Bespreekpunten</text:span>
            </text:span>
          </text:p>
            <text:p text:style-name="common-al">
            <text:span text:style-name="nadrukvet">9.1 Concept ontwerp MRDH begroting 2026</text:span>
          </text:p>
            <text:p text:style-name="common-al">De bestuurscommissie besluit:</text:p>
            <text:list text:style-name="id1-3-2-1-1-31">
              <text:list-item text:style-override="id1-3-2-1-1-31-1">
                <text:number>1.</text:number>
                <text:p text:style-name="al">In te stemmen met de concept ontwerp MRDH begroting 2026;</text:p>
              </text:list-item>
              <text:list-item text:style-override="id1-3-2-1-1-31-2">
                <text:number>2.</text:number>
                <text:p text:style-name="al">Het dagelijks bestuur voor te stellen om deze ter zienswijze aan de deelnemende gemeenten aan te bieden.</text:p>
              </text:list-item>
            </text:list>
            <text:p text:style-name="common-al">
            <text:span text:style-name="nadrukvet">9.2 </text:span>
            <text:span text:style-name="nadrukvet">Concept beleidsnota reserves, voorzieningen en fondsen MRDH</text:span>
          </text:p>
            <text:p text:style-name="common-al">De bestuurscommissie besluit:</text:p>
            <text:list text:style-name="id1-3-2-1-1-34">
              <text:list-item text:style-override="id1-3-2-1-1-34-1">
                <text:number>1)</text:number>
                <text:p text:style-name="al">In te stemmen met de concept ontwerp beleidsnota reserves, voorzieningen en fondsen MRDH 2025;</text:p>
              </text:list-item>
              <text:list-item text:style-override="id1-3-2-1-1-34-2">
                <text:number>2)</text:number>
                <text:p text:style-name="al">Het dagelijks bestuur voor te stellen om deze ter zienswijze aan de deelnemende gemeenten aan te bieden.</text:p>
              </text:list-item>
            </text:list>
            <text:p text:style-name="common-al">
            <text:span text:style-name="nadrukvet">9.3 Actualisering programmabudget INTHR </text:span>
          </text:p>
            <text:p text:style-name="common-al">De bestuurscommissie besluit:</text:p>
            <text:list text:style-name="id1-3-2-1-1-37">
              <text:list-item text:style-override="id1-3-2-1-1-37-1">
                <text:number>1)</text:number>
                <text:p text:style-name="al">Het geactualiseerde INTHR-programmabudget, aandeel MRDH, vast te stellen op €156,1 miljoen (prijspeil 2025), waarin meegenomen: </text:p>
                <text:list text:style-name="id1-3-2-1-1-37-1-3">
                  <text:list-item text:style-override="id1-3-2-1-1-37-1-3-1">
                    <text:number>a.</text:number>
                    <text:p text:style-name="al">indexering van de jaren 2019 tot en met 2025 op basis van de BDU-index (prijspeil 2025); </text:p>
                  </text:list-item>
                  <text:list-item text:style-override="id1-3-2-1-1-37-1-3-2">
                    <text:number>b.</text:number>
                    <text:p text:style-name="al">het op dit moment uit de scope van het project halen van lijn 6 / Hobbemaplein; </text:p>
                  </text:list-item>
                  <text:list-item text:style-override="id1-3-2-1-1-37-1-3-3">
                    <text:number>c.</text:number>
                    <text:p text:style-name="al">bijstelling investeringsbudget met € 4 miljoen extra. </text:p>
                  </text:list-item>
                </text:list>
              </text:list-item>
              <text:list-item text:style-override="id1-3-2-1-1-37-2">
                <text:number>2)</text:number>
                <text:p text:style-name="al">Het onder 1.c. bedoelde aanvullend benodigde budget van €4 miljoen voor de infrastructurele maatregelen te dekken uit vrijval binnen de lopende OV-programma’s; </text:p>
              </text:list-item>
              <text:list-item text:style-override="id1-3-2-1-1-37-3">
                <text:number>3)</text:number>
                <text:p text:style-name="al">In te stemmen met de jaarlijkse indexering van het onder 1. vastgestelde budget vanaf 1 januari 2026 op basis van de gemiddelde GWW-Index; </text:p>
              </text:list-item>
              <text:list-item text:style-override="id1-3-2-1-1-37-4">
                <text:number>4)</text:number>
                <text:p text:style-name="al">In te stemmen met het addendum op de Samenwerkingsovereenkomst (SOK) tussen de MRDH, Gemeente Den Haag en de HTM inzake de VAT-kosten van gemeente Den Haag en HTM en aanvullende voorbereidingskosten Dienst Stedelijke Ontwikkeling van gemeente Den Haag; </text:p>
              </text:list-item>
              <text:list-item text:style-override="id1-3-2-1-1-37-5">
                <text:number>5)</text:number>
                <text:p text:style-name="al">Bij de verlening van de subsidies uit dit programma van INTHR, vanwege de bijzondere aard van dit programma, gebruik te maken van artikel 8 tweede lid van de subsidieverordening MRDH (hardheidsclausule) waarbij in afwijking van artikel 24, tweede lid, sub a van deze subsidieverordening, een VAT-percentage wordt gehanteerd zoals afgesproken in het addendum van de samenwerkingsovereenkomst;</text:p>
              </text:list-item>
              <text:list-item text:style-override="id1-3-2-1-1-37-6">
                <text:number>6)</text:number>
                <text:p text:style-name="al">In te stemmen met het separaat opnemen van het deelprogramma Hobbemaplein in de planstudie fase in het meerjarenbeeld van de MRDH voor €8 miljoen.</text:p>
              </text:list-item>
            </text:list>
            <text:p text:style-name="common-al">
            <text:span text:style-name="nadrukvet">
              <text:span text:style-name="nadrukondlijn">Hamerstukken</text:span>
            </text:span>
          </text:p>
            <text:p text:style-name="common-al">
            <text:span text:style-name="nadrukvet">10.1 Samenwerkingsovereenkomst strategische busstallingslocatie Beverwaard</text:span>
          </text:p>
            <text:p text:style-name="common-al">De bestuurscommissie besluit:</text:p>
            <text:list text:style-name="id1-3-2-1-1-41">
              <text:list-item text:style-override="id1-3-2-1-1-41-1">
                <text:number>1)</text:number>
                <text:p text:style-name="al">Akkoord te gaan met de samenwerkingsovereenkomst strategische busstallingslocatie Beverwaard tussen de gemeente Rotterdam en de MRDH waarbij tot 2055 de busstallingslocatie voor de huidige en toekomstige bus concessiehouders wordt vastgelegd (bijlage 1);</text:p>
              </text:list-item>
              <text:list-item text:style-override="id1-3-2-1-1-41-2">
                <text:number>2)</text:number>
                <text:p text:style-name="al">(Onder voorbehoud) De manager OV te mandateren om eventuele wijzigingen van ondergeschikt belang (indien nodig) in de samenwerkingsovereenkomst strategische busstallingslocatie Beverwaard door te voeren); </text:p>
              </text:list-item>
              <text:list-item text:style-override="id1-3-2-1-1-41-3">
                <text:number>3)</text:number>
                <text:p text:style-name="al">De manager OV een volmacht te geven om namens de voorzitter van de bestuurscommissie Va de samenwerkingsovereenkomst strategische busstallingslocatie Beverwaard te ondertekenen. </text:p>
              </text:list-item>
            </text:list>
            <text:p text:style-name="common-al">
            <text:span text:style-name="nadrukvet">10.2 ​​ Verlenging Beleidslijn Maatwerkvervoer en uitvoeren Pilot ‘combinatie OV, Doelgroepenvervoer en Maatwerkvervoer’</text:span>
          </text:p>
            <text:p text:style-name="common-al">De bestuurscommissie besluit:</text:p>
            <text:list text:style-name="id1-3-2-1-1-44">
              <text:list-item text:style-override="id1-3-2-1-1-44-1">
                <text:number>1)</text:number>
                <text:p text:style-name="al">In te stemmen met de verlenging van de Beleidslijn Maatwerkvervoer Mmmove 2020-2025! van 1 januari 2026 tot 31 december 2028; </text:p>
              </text:list-item>
              <text:list-item text:style-override="id1-3-2-1-1-44-2">
                <text:number>2)</text:number>
                <text:p text:style-name="al">In te stemmen met het uitvoeren van een pilot, waarbij de MRDH samen met een gemeente een publiek - publieke samenwerking aangaat waarin we een combinatie maken van openbaar vervoer, doelgroepenvervoer en maatwerkvervoer. </text:p>
              </text:list-item>
            </text:list>
            <text:p text:style-name="common-al">
            <text:span text:style-name="nadrukvet">10.3 Bijdrage studiekosten beoordelings- en besluitvormingsfase MIRT-verkenning Oude Lijn</text:span>
          </text:p>
            <text:p text:style-name="common-al">De bestuurscommissie besluit:</text:p>
            <text:list text:style-name="id1-3-2-1-1-47">
              <text:list-item text:style-override="id1-3-2-1-1-47-1">
                <text:number>1)</text:number>
                <text:p text:style-name="al">De in het Directeuren Overleg-oude lijn (DO oude lijn) gemaakte afspraken voor de beoordelings- en besluitvormingsfase te bekrachtigen, luidende: een bijdrage van de MRDH aan het studiebudget voor de MIRT-verkenning Oude Lijn van:</text:p>
                <text:list text:style-name="id1-3-2-1-1-47-1-3">
                  <text:list-item text:style-override="id1-3-2-1-1-47-1-3-1">
                    <text:number>•</text:number>
                    <text:p text:style-name="al">25% voor de deelstudies Schiedam-Centrum en Laan van NOI.</text:p>
                  </text:list-item>
                  <text:list-item text:style-override="id1-3-2-1-1-47-1-3-2">
                    <text:number>•</text:number>
                    <text:p text:style-name="al">7,2% voor de deelstudieoverstijgende studiekosten en het werkspoor mobiliteit-verstedelijking. </text:p>
                  </text:list-item>
                </text:list>
              </text:list-item>
              <text:list-item text:style-override="id1-3-2-1-1-47-2">
                <text:number/>
                <text:p text:style-name="al">Dit leidt tot een bijdrage van de MRDH aan het studiebudget, voor de beoordelings- en besluitvormingsfase (over 2025) van:</text:p>
                <text:list text:style-name="id1-3-2-1-1-47-2-3">
                  <text:list-item text:style-override="id1-3-2-1-1-47-2-3-1">
                    <text:number>a.</text:number>
                    <text:p text:style-name="al">maximaal € 338.750 excl. btw aan de gemeente Schiedam voor deelstudie Schiedam-Centrum.</text:p>
                  </text:list-item>
                  <text:list-item text:style-override="id1-3-2-1-1-47-2-3-2">
                    <text:number>b.</text:number>
                    <text:p text:style-name="al">maximaal € 854.250 excl. btw aan de gemeente Den Haag voor deelstudie Laan van NOI.</text:p>
                  </text:list-item>
                  <text:list-item text:style-override="id1-3-2-1-1-47-2-3-3">
                    <text:number>c.</text:number>
                    <text:p text:style-name="al">maximaal € 106.358,40 excl. btw voor de deelstudie overstijgende kosten.</text:p>
                  </text:list-item>
                </text:list>
              </text:list-item>
            </text:list>
            <text:list text:style-name="id1-3-2-1-1-48">
              <text:list-item text:style-override="id1-3-2-1-1-48-1">
                <text:number>2)</text:number>
                <text:p text:style-name="al">De bijdrage aan de studiekosten uit het eerste beslispunt te dekken uit de door MRDH gereserveerde realisatiebudgetten voor knooppunt Schiedam Centrum en Laan van NOI;</text:p>
              </text:list-item>
              <text:list-item text:style-override="id1-3-2-1-1-48-2">
                <text:number>3)</text:number>
                <text:p text:style-name="al">De bijdrage van het ministerie van Infrastructuur en Waterstaat aan het studiebudget voor de deelstudies Schiedam-Centrum en Laan van NOI, na opname door het Rijk in de MRDH beschikking Brede Doel Uitkering, aan gemeenten Schiedam en Den Haag uit te keren. Dit leidt tot een bijdrage van IenW aan het studiebudget voor de beoordelings- en besluitvormingsfase (over 2025) van:</text:p>
                <text:list text:style-name="id1-3-2-1-1-48-2-3">
                  <text:list-item text:style-override="id1-3-2-1-1-48-2-3-1">
                    <text:number>a.</text:number>
                    <text:p text:style-name="al">maximaal € 677.500 excl. btw aan de gemeente Schiedam voor Schiedam-Centrum.</text:p>
                  </text:list-item>
                  <text:list-item text:style-override="id1-3-2-1-1-48-2-3-2">
                    <text:number>b.</text:number>
                    <text:p text:style-name="al">maximaal € 1.708.500 excl. btw aan de gemeente Den Haag voor Laan van NOI.</text:p>
                  </text:list-item>
                </text:list>
              </text:list-item>
            </text:list>
            <text:p text:style-name="common-al">
            <text:span text:style-name="nadrukvet">10.4 Subsidielijst</text:span>
          </text:p>
            <text:p text:style-name="common-al">De bestuurscommissie besluit conform de bijgevoegde lijst de genoemde besluiten te nemen.</text:p>
            <text:p text:style-name="common-al">
            <text:span text:style-name="nadrukvet">
              <text:span text:style-name="nadrukondlijn">Ter informatie</text:span>
            </text:span>
          </text:p>
            <text:p text:style-name="common-al">
            <text:span text:style-name="nadrukvet">11.1 Ingekomen stuk Natuurmonumenten aangaande Metropolitane Fietsroute Delft –</text:span>
            <text:span text:style-name="nadrukvet"> Rotterdam Alexander d.d. 4 februari 2025</text:span>
          </text:p>
            <text:p text:style-name="common-al">
            <text:span text:style-name="nadrukvet"> Reactiebrief BcVa aan Natuurmonumenten </text:span>
          </text:p>
            <text:p text:style-name="common-al">
            <text:span text:style-name="nadrukvet">11.2 Ingekomen stuk Leefbaar Maessluys aangaande Bestuurlijke afspraak zuidelijke toegang metrostation Maassluis Centrum d.d. 6 maart 2025</text:span>
          </text:p>
            <text:p text:style-name="common-al">
            <text:span text:style-name="nadrukvet">11.3 Memo Inspiratiedocument Verkeersveiligheidsmaatregelen IPVa</text:span>
          </text:p>
            <text:p text:style-name="common-al">
            <text:span text:style-name="nadrukvet">
              <text:span text:style-name="nadrukondlijn">Rondvraag en sluiting van het openbaar deel</text:span>
            </text:span>
          </text:p>
            <text:list text:style-name="id1-3-2-1-1-57">
              <text:list-item text:style-override="id1-3-2-1-1-57-1">
                <text:number>12.</text:number>
                <text:p text:style-name="al">
                <text:span text:style-name="nadrukvet"> - </text:span>
              </text:p>
              </text:list-item>
            </text:list>
            <text:p text:style-name="common-al">Aldus vastgesteld in de vergadering van de bestuurscommissie Vervoersautoriteit van de Metropoolregio Rotterdam Den Haag d.d. 2 april 2025</text:p>
            <text:p text:style-name="common-al">Jan Willem Immerzeel</text:p>
            <text:p text:style-name="common-al">adjunct-secretaris</text:p>
            <text:p text:style-name="common-al">Arjen Kapteijns</text:p>
            <text:p text:style-name="last-al">voorzit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2 april 2025</meta:user-defined>
    <meta:user-defined meta:name="DCTERMS.W3CDTF/DCTERMS.available">2025-04-10</meta:user-defined>
    <meta:user-defined meta:name="DCTERMS.W3CDTF/OVERHEIDop.jaargang">2025</meta:user-defined>
    <meta:user-defined meta:name="OVERHEIDop.publicationIssue">917</meta:user-defined>
    <meta:user-defined meta:name="OVERHEIDop.BgrID/DC.identifier">bgr-2025-917</meta:user-defined>
    <meta:user-defined meta:name="OVERHEIDop.versieInformatie"/>
  </office:meta>
</office:document-meta>
</file>