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COAX kabel t.b.v. nieuwe aansluiting aan Zaagmolenstraat 151A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COAX kabel t.b.v. nieuwe aansluiting</text:p>
            <text:p text:style-name="common-al">Locatie: Rotterdam, Zaagmolenstraat 151A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53</meta:user-defined>
    <dc:language>nl</dc:language>
    <meta:user-defined meta:name="OVERHEIDop.locatietype/OVERHEIDop.gebiedsmarkering">Adres</meta:user-defined>
    <meta:user-defined meta:name="DC.title">Aanvraag vergunning voor de aanleg COAX kabel t.b.v. nieuwe aansluiting aan Zaagmolenstraat 151A te Rot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915</meta:user-defined>
    <meta:user-defined meta:name="OVERHEIDop.BgrID/DC.identifier">bgr-2025-915</meta:user-defined>
    <meta:user-defined meta:name="OVERHEIDop.versieInformatie"/>
  </office:meta>
</office:document-meta>
</file>