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rkzaamheden aan de laagspanningskabel aan Berg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Werkzaamheden Laagspanningskabel</text:p>
            <text:p text:style-name="common-al">Locatie: Bergweg te Rotterdam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90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423</meta:user-defined>
    <dc:language>nl</dc:language>
    <meta:user-defined meta:name="OVERHEIDop.locatietype/OVERHEIDop.gebiedsmarkering">Weg</meta:user-defined>
    <meta:user-defined meta:name="DC.title">Aanvraag vergunning voor werkzaamheden aan de laagspanningskabel aan Bergweg te Rot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90</meta:user-defined>
    <meta:user-defined meta:name="OVERHEIDop.BgrID/DC.identifier">bgr-2025-90</meta:user-defined>
    <meta:user-defined meta:name="OVERHEIDop.versieInformatie"/>
  </office:meta>
</office:document-meta>
</file>