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gestuurde boring onder tramspoor aan , Overschiesestraat 0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42-2025-RT</text:p>
            <text:p text:style-name="common-al">Datum vergunning: 2025-04-03</text:p>
            <text:p text:style-name="common-al">Werkzaamheden en locatie: Het uitvoeren van een gestuurde boring onder tramspoor en Schiedam, Overschiese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2-2025-RT</meta:user-defined>
    <dc:language>nl</dc:language>
    <meta:user-defined meta:name="OVERHEIDop.locatietype/OVERHEIDop.gebiedsmarkering">Weg</meta:user-defined>
    <meta:user-defined meta:name="DC.title">Toestemming voor het uitvoeren van een gestuurde boring onder tramspoor aan , Overschiesestraat 0 te Schiedam</meta:user-defined>
    <meta:user-defined meta:name="DCTERMS.W3CDTF/DCTERMS.available">2025-04-10</meta:user-defined>
    <meta:user-defined meta:name="DCTERMS.W3CDTF/OVERHEIDop.jaargang">2025</meta:user-defined>
    <meta:user-defined meta:name="OVERHEIDop.publicationIssue">893</meta:user-defined>
    <meta:user-defined meta:name="OVERHEIDop.BgrID/DC.identifier">bgr-2025-893</meta:user-defined>
    <meta:user-defined meta:name="OVERHEIDop.versieInformatie"/>
  </office:meta>
</office:document-meta>
</file>