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de aanleg COAX en het vervangen van een straatkast aan Loosduinse Hoofdstraat 111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AV0514</text:p>
            <text:p text:style-name="common-al">Datum vergunning: 2025-04-04</text:p>
            <text:p text:style-name="common-al">Werkzaamheden en locatie: Aanleg COAX en vervangen straatkast en 's-Gravenhage, Loosduinse Hoofdstraat 111</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88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8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8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V0514</meta:user-defined>
    <dc:language>nl</dc:language>
    <meta:user-defined meta:name="OVERHEIDop.locatietype/OVERHEIDop.gebiedsmarkering">Adres</meta:user-defined>
    <meta:user-defined meta:name="DC.title">Buiten behandeling gestelde aanvraag voor de aanleg COAX en het vervangen van een straatkast aan Loosduinse Hoofdstraat 111 te 's-Gravenhage</meta:user-defined>
    <meta:user-defined meta:name="DCTERMS.W3CDTF/DCTERMS.available">2025-04-10</meta:user-defined>
    <meta:user-defined meta:name="DCTERMS.W3CDTF/OVERHEIDop.jaargang">2025</meta:user-defined>
    <meta:user-defined meta:name="OVERHEIDop.publicationIssue">889</meta:user-defined>
    <meta:user-defined meta:name="OVERHEIDop.BgrID/DC.identifier">bgr-2025-889</meta:user-defined>
    <meta:user-defined meta:name="OVERHEIDop.versieInformatie"/>
  </office:meta>
</office:document-meta>
</file>