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autolaadkraan voor het hijsen van dakmaterieel ter hoogte van Frederik Hendrikstraat 6 te Amsterdam</text:p>
      <text:section text:name="zakelijke-mededeling_id1-3-2" text:style-name="zakelijke-mededeling">
        <text:section text:name="zakelijke-mededeling-tekst_id1-3-2-1" text:style-name="zakelijke-mededeling-tekst">
          <text:section text:name="tekst_id1-3-2-1-1" text:style-name="tekst">
            <text:p text:style-name="last-al">Op 2-4-2025 heeft het dagelijks bestuur van de Vervoerregio Amsterdam een aanvraag ontvangen voor een omgevingsvergunning voor de beperkingengebiedactiviteit met betrekking tot een lokale spoorweg voor de locatie ter hoogte van Frederik Hendrikstraat 6 voor de periode van 16-4-2025 tot 16-4-2025. Het gaat hierbij om het inzetten van een autolaadkraan voor het hijsen van dakmateri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8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8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8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autolaadkraan voor het hijsen van dakmaterieel ter hoogte van Frederik Hendrikstraat 6 te Amsterdam</meta:user-defined>
    <meta:user-defined meta:name="DCTERMS.W3CDTF/DCTERMS.available">2025-04-10</meta:user-defined>
    <meta:user-defined meta:name="DCTERMS.W3CDTF/OVERHEIDop.jaargang">2025</meta:user-defined>
    <meta:user-defined meta:name="OVERHEIDop.publicationIssue">888</meta:user-defined>
    <meta:user-defined meta:name="OVERHEIDop.BgrID/DC.identifier">bgr-2025-888</meta:user-defined>
    <meta:user-defined meta:name="OVERHEIDop.versieInformatie"/>
  </office:meta>
</office:document-meta>
</file>