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vrachtwagen met bovenlaadkraan voor het hijsen van een nieuw hoogspanningsverdeler ter hoogte van Bilderdijkpark / Bilderdijkstraat te Amsterdam</text:p>
      <text:section text:name="zakelijke-mededeling_id1-3-2" text:style-name="zakelijke-mededeling">
        <text:section text:name="zakelijke-mededeling-tekst_id1-3-2-1" text:style-name="zakelijke-mededeling-tekst">
          <text:section text:name="tekst_id1-3-2-1-1" text:style-name="tekst">
            <text:p text:style-name="last-al">Op 31-3-2025 heeft het dagelijks bestuur van de Vervoerregio Amsterdam een aanvraag ontvangen voor een omgevingsvergunning voor de beperkingengebiedactiviteit met betrekking tot een lokale spoorweg voor de locatie ter hoogte van Bilderdijkpark / Bilderdijkstraat voor de periode van 6-5-2025 tot 6-5-2025. Het gaat hierbij om het inzetten van een vrachtwagen met bovenlaadkraan voor het hijsen van een nieuw hoogspanningsverdel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88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8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8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Aanvraag vergunning voor het inzetten van een vrachtwagen met bovenlaadkraan voor het hijsen van een nieuw hoogspanningsverdeler ter hoogte van Bilderdijkpark / Bilderdijkstraat te Amsterdam</meta:user-defined>
    <meta:user-defined meta:name="DCTERMS.W3CDTF/DCTERMS.available">2025-04-10</meta:user-defined>
    <meta:user-defined meta:name="DCTERMS.W3CDTF/OVERHEIDop.jaargang">2025</meta:user-defined>
    <meta:user-defined meta:name="OVERHEIDop.publicationIssue">881</meta:user-defined>
    <meta:user-defined meta:name="OVERHEIDop.BgrID/DC.identifier">bgr-2025-881</meta:user-defined>
    <meta:user-defined meta:name="OVERHEIDop.versieInformatie"/>
  </office:meta>
</office:document-meta>
</file>