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ovenlaadkraan voor het hijsen van materieel naar het dak van Gabriel Metsustraat 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4-2025, verzonden op 10-4-2025, heeft het dagelijks bestuur van de Vervoerregio Amsterdam een omgevingsvergunning voor de beperkingengebiedactiviteit met betrekking tot een lokale spoorweg verleend voor de locatie, naar het dak van Gabriel Metsustraat 12 die geldt voor de periode van 7-4-2025 tot 7-4-2025. Het gaat hierbij om het inzetten van een bovenlaadkraan voor het hijsen van materie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bovenlaadkraan voor het hijsen van materieel naar het dak van Gabriel Metsustraat 12 te Amsterdam</meta:user-defined>
    <meta:user-defined meta:name="DCTERMS.W3CDTF/DCTERMS.available">2025-04-10</meta:user-defined>
    <meta:user-defined meta:name="DCTERMS.W3CDTF/OVERHEIDop.jaargang">2025</meta:user-defined>
    <meta:user-defined meta:name="OVERHEIDop.publicationIssue">880</meta:user-defined>
    <meta:user-defined meta:name="OVERHEIDop.BgrID/DC.identifier">bgr-2025-880</meta:user-defined>
    <meta:user-defined meta:name="OVERHEIDop.versieInformatie"/>
  </office:meta>
</office:document-meta>
</file>