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autolaadkraan voor het hijsen van dakmaterieel ter hoogte van Frederik Hendrikstraat 6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8-4-2025, verzonden op 8-4-2025, heeft het dagelijks bestuur van de Vervoerregio Amsterdam een omgevingsvergunning voor de beperkingengebiedactiviteit met betrekking tot een lokale spoorweg verleend voor de locatie, ter hoogte van Frederik Hendrikstraat 6 die geldt voor de periode van 16-4-2025 tot 16-4-2025. Het gaat hierbij om het inzetten van een autolaadkraan voor het hijsen van dakmaterieel.</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87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7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7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autolaadkraan voor het hijsen van dakmaterieel ter hoogte van Frederik Hendrikstraat 6 te Amsterdam</meta:user-defined>
    <meta:user-defined meta:name="DCTERMS.W3CDTF/DCTERMS.available">2025-04-10</meta:user-defined>
    <meta:user-defined meta:name="DCTERMS.W3CDTF/OVERHEIDop.jaargang">2025</meta:user-defined>
    <meta:user-defined meta:name="OVERHEIDop.publicationIssue">877</meta:user-defined>
    <meta:user-defined meta:name="OVERHEIDop.BgrID/DC.identifier">bgr-2025-877</meta:user-defined>
    <meta:user-defined meta:name="OVERHEIDop.versieInformatie"/>
  </office:meta>
</office:document-meta>
</file>