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herstellen van een put ter hoogte van Prinsengracht 92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ter hoogte van Prinsengracht 927 die geldt voor de periode van 12-5-2025 tot 16-5-2025. Het gaat hierbij om het inzetten van een minigraafmachine voor het herstellen van een pu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herstellen van een put ter hoogte van Prinsengracht 927 te Amsterdam</meta:user-defined>
    <meta:user-defined meta:name="DCTERMS.W3CDTF/DCTERMS.available">2025-04-10</meta:user-defined>
    <meta:user-defined meta:name="DCTERMS.W3CDTF/OVERHEIDop.jaargang">2025</meta:user-defined>
    <meta:user-defined meta:name="OVERHEIDop.publicationIssue">876</meta:user-defined>
    <meta:user-defined meta:name="OVERHEIDop.BgrID/DC.identifier">bgr-2025-876</meta:user-defined>
    <meta:user-defined meta:name="OVERHEIDop.versieInformatie"/>
  </office:meta>
</office:document-meta>
</file>