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onderhoudswerkzaamheden aan de gevel van Paulus Potterstraat 3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4-2025, verzonden op 6-4-2025, heeft het dagelijks bestuur van de Vervoerregio Amsterdam een omgevingsvergunning voor de beperkingengebiedactiviteit met betrekking tot een lokale spoorweg verleend voor de locatie, aan de gevel van Paulus Potterstraat 38 die geldt voor de periode van 22-4-2025 tot 23-4-2025. Het gaat hierbij om het inzetten van een hoogwerker voor onderhoud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onderhoudswerkzaamheden aan de gevel van Paulus Potterstraat 38 te Amsterdam</meta:user-defined>
    <meta:user-defined meta:name="DCTERMS.W3CDTF/DCTERMS.available">2025-04-10</meta:user-defined>
    <meta:user-defined meta:name="DCTERMS.W3CDTF/OVERHEIDop.jaargang">2025</meta:user-defined>
    <meta:user-defined meta:name="OVERHEIDop.publicationIssue">875</meta:user-defined>
    <meta:user-defined meta:name="OVERHEIDop.BgrID/DC.identifier">bgr-2025-875</meta:user-defined>
    <meta:user-defined meta:name="OVERHEIDop.versieInformatie"/>
  </office:meta>
</office:document-meta>
</file>