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elektra en gasleiding ter hoogte van Van Woustraat 3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4-2025, verzonden op 5-4-2025, heeft het dagelijks bestuur van de Vervoerregio Amsterdam een omgevingsvergunning voor de beperkingengebiedactiviteit met betrekking tot een lokale spoorweg verleend voor de locatie, ter hoogte van Van Woustraat 39 die geldt voor de periode van 16-4-2025 tot 19-11-2025. Het gaat hierbij om het inzetten van een midigraafmachine voor het graven van een sleuf voor het aanleggen van elektra en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aanleggen van elektra en gasleiding ter hoogte van Van Woustraat 39 te Amsterdam</meta:user-defined>
    <meta:user-defined meta:name="DCTERMS.W3CDTF/DCTERMS.available">2025-04-10</meta:user-defined>
    <meta:user-defined meta:name="DCTERMS.W3CDTF/OVERHEIDop.jaargang">2025</meta:user-defined>
    <meta:user-defined meta:name="OVERHEIDop.publicationIssue">874</meta:user-defined>
    <meta:user-defined meta:name="OVERHEIDop.BgrID/DC.identifier">bgr-2025-874</meta:user-defined>
    <meta:user-defined meta:name="OVERHEIDop.versieInformatie"/>
  </office:meta>
</office:document-meta>
</file>