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et hijsen van een nieuw hoogspanningsverdeler ter hoogte van Bilderdijkpark / Bilderdijk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2025, verzonden op 2-4-2025, heeft het dagelijks bestuur van de Vervoerregio Amsterdam een omgevingsvergunning voor de beperkingengebiedactiviteit met betrekking tot een lokale spoorweg verleend voor de locatie, ter hoogte van Bilderdijkpark / Bilderdijkstraat die geldt voor de periode van 6-5-2025 tot 6-5-2025. Het gaat hierbij om het inzetten van een vrachtwagen met bovenlaadkraan voor het hijsen van een nieuw hoogspanningsverdel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7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vrachtwagen met bovenlaadkraan voor het hijsen van een nieuw hoogspanningsverdeler ter hoogte van Bilderdijkpark / Bilderdijkstraat te Amsterdam</meta:user-defined>
    <meta:user-defined meta:name="DCTERMS.W3CDTF/DCTERMS.available">2025-04-10</meta:user-defined>
    <meta:user-defined meta:name="DCTERMS.W3CDTF/OVERHEIDop.jaargang">2025</meta:user-defined>
    <meta:user-defined meta:name="OVERHEIDop.publicationIssue">871</meta:user-defined>
    <meta:user-defined meta:name="OVERHEIDop.BgrID/DC.identifier">bgr-2025-871</meta:user-defined>
    <meta:user-defined meta:name="OVERHEIDop.versieInformatie"/>
  </office:meta>
</office:document-meta>
</file>