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gevelinspectie ter hoogte van Ferdinand Bolstraat / Heineken Experience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2025, verzonden op 2-4-2025, heeft het dagelijks bestuur van de Vervoerregio Amsterdam een omgevingsvergunning voor de beperkingengebiedactiviteit met betrekking tot een lokale spoorweg verleend voor de locatie, ter hoogte van Ferdinand Bolstraat / Heineken Experience die geldt voor de periode van 29-4-2025 tot 29-4-2025. Het gaat hierbij om het inzetten van een hoogwerker voor gevelinspecti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hoogwerker voor gevelinspectie ter hoogte van Ferdinand Bolstraat / Heineken Experience te Amsterdam</meta:user-defined>
    <meta:user-defined meta:name="DCTERMS.W3CDTF/DCTERMS.available">2025-04-10</meta:user-defined>
    <meta:user-defined meta:name="DCTERMS.W3CDTF/OVERHEIDop.jaargang">2025</meta:user-defined>
    <meta:user-defined meta:name="OVERHEIDop.publicationIssue">870</meta:user-defined>
    <meta:user-defined meta:name="OVERHEIDop.BgrID/DC.identifier">bgr-2025-870</meta:user-defined>
    <meta:user-defined meta:name="OVERHEIDop.versieInformatie"/>
  </office:meta>
</office:document-meta>
</file>