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en asfaltzaagmachine voor het aanleggen van een glasvezelkabel ter hoogte van Weesperstraat 57, 105 en 12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2025, verzonden op 1-4-2025, heeft het dagelijks bestuur van de Vervoerregio Amsterdam een omgevingsvergunning voor de beperkingengebiedactiviteit met betrekking tot een lokale spoorweg verleend voor de locatie, ter hoogte van Weesperstraat 57, 105 en 121 die geldt voor de periode van 26-5-2025 tot 29-6-2025. Het gaat hierbij om het inzetten van een midigraafmachine en asfaltzaagmachine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digraafmachine en asfaltzaagmachine voor het aanleggen van een glasvezelkabel ter hoogte van Weesperstraat 57, 105 en 121 te Amsterdam</meta:user-defined>
    <meta:user-defined meta:name="DCTERMS.W3CDTF/DCTERMS.available">2025-04-10</meta:user-defined>
    <meta:user-defined meta:name="DCTERMS.W3CDTF/OVERHEIDop.jaargang">2025</meta:user-defined>
    <meta:user-defined meta:name="OVERHEIDop.publicationIssue">868</meta:user-defined>
    <meta:user-defined meta:name="OVERHEIDop.BgrID/DC.identifier">bgr-2025-868</meta:user-defined>
    <meta:user-defined meta:name="OVERHEIDop.versieInformatie"/>
  </office:meta>
</office:document-meta>
</file>