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stuurde boring voor het leggen van nieuwe EV kabels ter hoogte van Middenweg 45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2025, verzonden op 1-4-2025, heeft het dagelijks bestuur van de Vervoerregio Amsterdam een omgevingsvergunning voor de beperkingengebiedactiviteit met betrekking tot een lokale spoorweg verleend voor de locatie, ter hoogte van Middenweg 458 die geldt voor de periode van 12-5-2025 tot 14-5-2025. Het gaat hierbij om het maken van een gestuurde boring voor het leggen van nieuwe EV 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6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maken van een gestuurde boring voor het leggen van nieuwe EV kabels ter hoogte van Middenweg 458 te Amsterdam</meta:user-defined>
    <meta:user-defined meta:name="DCTERMS.W3CDTF/DCTERMS.available">2025-04-10</meta:user-defined>
    <meta:user-defined meta:name="DCTERMS.W3CDTF/OVERHEIDop.jaargang">2025</meta:user-defined>
    <meta:user-defined meta:name="OVERHEIDop.publicationIssue">867</meta:user-defined>
    <meta:user-defined meta:name="OVERHEIDop.BgrID/DC.identifier">bgr-2025-867</meta:user-defined>
    <meta:user-defined meta:name="OVERHEIDop.versieInformatie"/>
  </office:meta>
</office:document-meta>
</file>