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aanleggen van een LS kabel ter hoogte van Lekstraat 1-1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3-2025, verzonden op 31-3-2025, heeft het dagelijks bestuur van de Vervoerregio Amsterdam een omgevingsvergunning voor de beperkingengebiedactiviteit met betrekking tot een lokale spoorweg verleend voor de locatie, ter hoogte van Lekstraat 1-13 die geldt voor de periode van 2-6-2025 tot 29-8-2025. Het gaat hierbij om het inzetten van een midigraafmachine vooor het graven van een sleuf voor het aanleggen van een LS 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6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6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idigraafmachine voor het graven van een sleuf voor het aanleggen van een LS kabel ter hoogte van Lekstraat 1-13 te Amsterdam</meta:user-defined>
    <meta:user-defined meta:name="DCTERMS.W3CDTF/DCTERMS.available">2025-04-10</meta:user-defined>
    <meta:user-defined meta:name="DCTERMS.W3CDTF/OVERHEIDop.jaargang">2025</meta:user-defined>
    <meta:user-defined meta:name="OVERHEIDop.publicationIssue">866</meta:user-defined>
    <meta:user-defined meta:name="OVERHEIDop.BgrID/DC.identifier">bgr-2025-866</meta:user-defined>
    <meta:user-defined meta:name="OVERHEIDop.versieInformatie"/>
  </office:meta>
</office:document-meta>
</file>