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946c27a-5644-486d-8e48-e9c3046863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Hemelse dag in Reutum.</text:p>
      <text:section text:name="regeling_id1-3-2" text:style-name="regeling">
        <text:section text:name="aanhef_id1-3-2-1" text:style-name="aanhef"/>
        <text:section text:name="regeling-tekst_id1-3-2-2" text:style-name="regeling-tekst">
          <text:section text:name="tekst_id1-3-2-2-1" text:style-name="tekst">
            <text:p text:style-name="common-al">ZT-2024-000511-00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te verbieden </text:p>
            <text:p text:style-name="common-al">Kleijsenweg.</text:p>
            <text:p text:style-name="common-al">door plaatsing van borden C2 en C3 (eenrichtingsweg) uit bijlage I van het Reglement Verkeersregels en Verkeerstekens 1990, gesloten te verklaren voor voertuigen, ruiters en geleiders van rij- of trekvee.</text:p>
            <text:p text:style-name="common-al">Oldenzaalseweg.</text:p>
            <text:p text:style-name="common-al">Door plaatsing van verkeersborden A1 30 km/uur uit bijlage I van het Reglement Verkeersregels en Verkeerstekens 1990, een maximum snelheid in te stellen van 30 km/uur op de volgende locatie:</text:p>
            <text:p text:style-name="common-al">Oldenzaalseweg, ter hoogte van het evenementen terrein.</text:p>
            <text:p text:style-name="common-al">Door plaatsing van verkeersborden A1 50 km/uur uit bijlage I van het Reglement Verkeersregels en Verkeerstekens 1990, een maximum snelheid in te stellen van 50 km/uur op de volgende locatie:</text:p>
            <text:p text:style-name="common-al">Abdijweg.</text:p>
            <text:p text:style-name="common-al">
            <text:span text:style-name="nadrukvet">Waar (en waarom) willen wij de maatregelen nemen ? </text:span>
          </text:p>
            <text:p text:style-name="common-al">De verkeersmaatregelen worden genomen in verband met het houden van een Hemelse dag in Reutum op Hemelvaartsdag 29 mei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borden E1 uit bijlage I van het Reglement Verkeersregels en Verkeerstekens 1990, het parkeren te verbieden </text:p>
            <text:p text:style-name="common-al">Kleijsenweg.</text:p>
            <text:p text:style-name="common-al">door plaatsing van borden C2 en C3 (eenrichtingsweg) uit bijlage I van het Reglement Verkeersregels en Verkeerstekens 1990, gesloten te verklaren voor voertuigen, ruiters en geleiders van rij- of trekvee.</text:p>
            <text:p text:style-name="common-al">Oldenzaalseweg.</text:p>
            <text:p text:style-name="common-al">Door plaatsing van verkeersborden A1 30 km/uur uit bijlage I van het Reglement Verkeersregels en Verkeerstekens 1990, een maximum snelheid in te stellen van 30 km/uur op de volgende locaties:</text:p>
            <text:p text:style-name="common-al">Oldenzaalseweg, ter hoogte van het evenementen terrein.</text:p>
            <text:p text:style-name="common-al">Door plaatsing van verkeersborden A1 50 km/uur uit bijlage I van het Reglement Verkeersregels en Verkeerstekens 1990, een maximum snelheid in te stellen van 50 km/uur op de volgende locatie:</text:p>
            <text:p text:style-name="common-al">Abdijweg.</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p text:style-name="common-al">
            <text:span text:style-name="nadrukondlijn">Artikel 2, lid 1</text:span>: De krachtens deze wet gestelde regels kunnen strekken tot: </text:p>
            <text:p text:style-name="common-al">a. het verzekeren van de veiligheid op de weg. </text:p>
            <text:p text:style-name="common-al">b. het beschermen van weggebruikers en passagiers. </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7 april  2025.</text:p>
            <text:p text:style-name="common-al"/>
            <text:p text:style-name="common-al">Namens burgemeester en wethouders van Tubbergen, </text:p>
            <text:p text:style-name="common-al">Teamcoach Openbare Ruimte,</text:p>
            <text:p text:style-name="common-al">
            <draw:frame><draw:text-box><text:section text:name="plaatje_id1-3-2-2-1-49-1" text:style-name="plaatje">
              <text:p text:style-name="illustratie_id1-3-2-2-1-49-1-1"><draw:frame draw:style-name="illustratie_id1-3-2-2-1-49-1-1" text:anchor-type="paragraph" svg:width="36.2mm" svg:height="19mm"><draw:image xlink:href="Pictures/Afbeelding2id946c27a-5644-486d-8e48-e9c304686350.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6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Antje en Billy - Muziekfeest - Reut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Muziekfeest op Hemelvaartsdag</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houden van een Hemelse dag in Reutum.</meta:user-defined>
    <meta:user-defined meta:name="DCTERMS.W3CDTF/DCTERMS.available">2025-04-14</meta:user-defined>
    <meta:user-defined meta:name="DCTERMS.W3CDTF/OVERHEIDop.jaargang">2025</meta:user-defined>
    <meta:user-defined meta:name="OVERHEIDop.publicationIssue">863</meta:user-defined>
    <meta:user-defined meta:name="OVERHEIDop.BgrID/DC.identifier">bgr-2025-863</meta:user-defined>
    <meta:user-defined meta:name="OVERHEIDop.versieInformatie"/>
  </office:meta>
</office:document-meta>
</file>