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Hardloopwedstrijd in Reutum</text:p>
      <text:section text:name="regeling_id1-3-2" text:style-name="regeling">
        <text:section text:name="aanhef_id1-3-2-1" text:style-name="aanhef"/>
        <text:section text:name="regeling-tekst_id1-3-2-2" text:style-name="regeling-tekst">
          <text:section text:name="tekst_id1-3-2-2-1" text:style-name="tekst">
            <text:p text:style-name="common-al">ZT-2025-000646-00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Kerkstraat tussen Ikinkstraat en Nieuwe Matenweg; </text:p>
            <text:p text:style-name="common-al">Haarlefertsweg tussen Kerkstraat en Pastoor Lauteslagerstraat. </text:p>
            <text:p text:style-name="common-al">Brinkstraat tussen de Kerkstraat en de Markenhoekpad.</text:p>
            <text:p text:style-name="common-al">Verkeersbod E1 om parkeren te verbieden op de volgende wegen: </text:p>
            <text:p text:style-name="common-al">Kerkstraat tussen Ikinkstraat en Nieuwe Matenweg;</text:p>
            <text:p text:style-name="common-al">Haarlefertsweg tussen Kerstraat en Pastoor Lauteslagerstraat; </text:p>
            <text:p text:style-name="common-al">Brinkstraat tussen de Kerkstraat en de Markenhoekpad.</text:p>
            <text:p text:style-name="common-al"/>
            <text:p text:style-name="common-al">
            <text:span text:style-name="nadrukvet">Waar (en waarom) willen wij de maatregelen nemen ?</text:span>
          </text:p>
            <text:p text:style-name="common-al">De verkeersmaatregelen worden genomen in verband met het houden van een hardloopwedstrijd in Reutum op zondag 22 juni 2025 van 07.00 uur tot 14.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Op zondag 22 juni 2025 van 07.00 uur tot 14.00 uur.</text:p>
            <text:p text:style-name="common-al">afzethek met bord C01 met links ¨pijlbord¨ op de hoek Kerkstraat/Ikinkstraat </text:p>
            <text:p text:style-name="common-al">afzethek met bord C01 met links ¨pijlbord¨ op de hoek Kerkstraat/Nieuwematenweg; </text:p>
            <text:p text:style-name="common-al">afzethek met bord C01 op de hoek Haarlefertsweg /Markenhoekpad. </text:p>
            <text:p text:style-name="common-al">afzethek met bord C01 op de hoek Brinkstraat/Markenhoekpad.</text:p>
            <text:p text:style-name="common-al">Op deze punten staat ook een vrijwilliger/verkeersregelaar en wordt het dorp indien nodig extra afgezet met rood/wit afzetlint.</text:p>
            <text:p text:style-name="common-al">Op zaterdag 21 juni 2025 vanaf 17:00 uur:</text:p>
            <text:p text:style-name="common-al">Verkeersbord E1 om parkeren te verbieden op de volgende wegen: </text:p>
            <text:p text:style-name="common-al">Kerkstraat tussen Ikinkstraat en Nieuwe Matenweg;</text:p>
            <text:p text:style-name="common-al">Haarlefertsweg tussen Kerstraat en Pastoor Lauteslagerstraat; </text:p>
            <text:p text:style-name="common-al">Brinkstraat tussen de Kerkstraat en de Markenhoekpad.</text:p>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Artikel 2, lid 1: De krachtens deze wet gestelde regels kunnen strekken tot: </text:p>
            <text:p text:style-name="common-al">a. het verzekeren van de veiligheid op de weg. </text:p>
            <text:p text:style-name="common-al">b. het beschermen van weggebruikers en passagiers. </text:p>
            <text:p text:style-name="common-al">c. het in stand houden van de weg en het waarborgen van de bruikbaarheid ervan</text:p>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 april 2025.</text:p>
            <text:p text:style-name="common-al">namens het college van burgemeester en wethouders,</text:p>
            <text:p text:style-name="common-al">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om verdan loop - Hardloopwedstrijd - Reutum</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Hardloopwedstrijd met meerdere routes</meta:user-defined>
    <meta:user-defined meta:name="OVERHEIDop.verkeersbordcode">C1</meta:user-defined>
    <dc:language>nl</dc:language>
    <meta:user-defined meta:name="OVERHEIDop.locatietype/OVERHEIDop.gebiedsmarkering">Vlak</meta:user-defined>
    <meta:user-defined meta:name="DC.title">Tijdelijk verkeersbesluit voor houden van Hardloopwedstrijd in Reutum</meta:user-defined>
    <meta:user-defined meta:name="DCTERMS.W3CDTF/DCTERMS.available">2025-04-11</meta:user-defined>
    <meta:user-defined meta:name="DCTERMS.W3CDTF/OVERHEIDop.jaargang">2025</meta:user-defined>
    <meta:user-defined meta:name="OVERHEIDop.publicationIssue">862</meta:user-defined>
    <meta:user-defined meta:name="OVERHEIDop.BgrID/DC.identifier">bgr-2025-862</meta:user-defined>
    <meta:user-defined meta:name="OVERHEIDop.versieInformatie"/>
  </office:meta>
</office:document-meta>
</file>