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drageregeling Veiligheids- en Gezondheidsregio Gelderland-Midden</text:p>
      <text:section text:name="regeling_id1-3-2" text:style-name="regeling">
        <text:section text:name="aanhef_id1-3-2-1" text:style-name="aanhef">
          <text:section text:name="preambule_id1-3-2-1-1" text:style-name="preambule">
            <text:p text:style-name="al"/>
            <text:p text:style-name="al">Het Algemeen Bestuur van de Veiligheidsregio Gelderland-Midden,</text:p>
            <text:p text:style-name="al"/>
            <text:p text:style-name="al">Gelet op het bepaalde in artikel 34 en 34a van de Wet gemeenschappelijke regelingen en gelet op artikel 33 van de Gemeenschappelijke Regeling Veiligheids- en Gezondheidsregio</text:p>
            <text:p text:style-name="al">Gelderland-Midden;</text:p>
            <text:p text:style-name="al"/>
            <text:p text:style-name="al">Besluit:</text:p>
            <text:p text:style-name="al"/>
            <text:p text:style-name="al">Vast te stellen de:</text:p>
            <text:p text:style-name="al"/>
            <text:p text:style-name="al">Bijdrageregeling Veiligheids- en Gezondheidsregio Gelderland-Mid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regeling wordt verstaan onder:</text:p>
            <text:p text:style-name="al">a. algemeen bestuur: het algemeen bestuur van de Veiligheids- en Gezondheidsregio Gelderland Midden;</text:p>
            <text:p text:style-name="al"/>
            <text:p text:style-name="al">b. dagelijks bestuur: het dagelijks bestuur van de Veiligheids- en Gezondheidsregio Gelderland-Midden;</text:p>
            <text:p text:style-name="al"/>
            <text:p text:style-name="al">c. gemeenten: de aan de Veiligheids- en Gezondheidsregio Gelderland-Midden deelnemende gemeenten;</text:p>
            <text:p text:style-name="al"/>
            <text:p text:style-name="al">d. regeling: de gemeenschappelijke regeling Veiligheids- en Gezondheidsregio Gelderland Midden 2024;</text:p>
            <text:p text:style-name="al"/>
            <text:p text:style-name="al">e. wet: Wet gemeenschappelijke regelingen;</text:p>
            <text:p text:style-name="al"/>
            <text:p text:style-name="al">f. begroting: de begroting van Veiligheids- en Gezondheidsregio Gelderland-Midden.</text:p>
            <text:p text:style-name="al"/>
          </text:section>
          <text:section text:name="artikel_id1-3-2-2-2" text:style-name="artikel">
            <text:p text:style-name="artikel_kop_titel"><text:span text:style-name="artikel_kop_label">Artikel</text:span> <text:span text:style-name="artikel_kop_nr">2</text:span> Bijdragen van gemeenten</text:p>
            <text:p text:style-name="al">1. In de begroting wordt aangegeven welke bijdrage elke deelnemende gemeente verschuldigd is voor het jaar waarop de begroting betrekking heeft.</text:p>
            <text:p text:style-name="al"/>
            <text:p text:style-name="al">2. De gemeentelijke bijdrage in de begroting is verdeeld per taakveld. De verdeling voor:</text:p>
            <text:p text:style-name="al">a. het taakveld Veiligheid is gebaseerd op de onderlinge verhouding van ontvangen bijdrage in het gemeentefonds, cluster Openbare Orde &amp; Veiligheid, subcluster Brandweer. De bijdrage voor de huisvestingslasten, functioneel leeftijdsontslag en specifiek benoemde brandweerposten worden in afwijking daarvan op basis van werkelijke kosten met de betreffende gemeente verrekend.</text:p>
            <text:p text:style-name="al">b. het taakveld Bevolkingszorg is gebaseerd op een tarief per inwoner;</text:p>
            <text:p text:style-name="al">c. het taakveld Jeugdgezondheidszorg is gebaseerd op een tarief per inwoner behoudens het gestelde onder d;</text:p>
            <text:p text:style-name="al">d. het taakveld Jeugdgezondheidszorg voor 0 tot 4 jarigen is gebaseerd op een tarief per jeugdinwoners (0-18 jaar);</text:p>
            <text:p text:style-name="al">e. de taakvelden algemene gezondheidszorg en forensische zorg is gebaseerd op een tarief per inwoner.</text:p>
            <text:p text:style-name="al"/>
            <text:p text:style-name="al">3. Voor zover de berekening van deze bijdrage is gebaseerd op het aantal inwoners, vindt de berekening op basis van het inwonertal op 1 januari van het jaar, voorafgaand aan dat waarvoor de bijdrage verschuldigd is, vastgesteld door het Centraal Bureau voor de Statistiek.</text:p>
            <text:p text:style-name="al"/>
            <text:p text:style-name="al">4. De deelnemende gemeenten betalen bij wijze van voorschot jaarlijks voor 16 januari en 16 juli telkens de helft van de verschuldigde bijdrage, genoemd in lid 1. Bij niet tijdige betaling is de wettelijke interest verschuldigd.</text:p>
            <text:p text:style-name="al"/>
            <text:p text:style-name="al">5. De deelnemende gemeenten betalen de bijdragen, bedoeld in lid 1, op basis van facturen, die de Veiligheids- en Gezondheidsregio Gelderland-Midden hen daartoe zal toezenden.</text:p>
            <text:p text:style-name="al"/>
            <text:p text:style-name="al">6. De deelnemende gemeenten dragen er zorg voor dat de Veiligheids- en Gezondheidsregio Gelderland-Midden te allen tijde over voldoende middelen beschikt om aan zijn verplichtingen te kunnen voldoen. </text:p>
            <text:p text:style-name="al"/>
          </text:section>
          <text:section text:name="artikel_id1-3-2-2-3" text:style-name="artikel">
            <text:p text:style-name="artikel_kop_titel"><text:span text:style-name="artikel_kop_label">Artikel</text:span> <text:span text:style-name="artikel_kop_nr">3</text:span> Inwerkingtreding en citeertitel</text:p>
            <text:p text:style-name="al">1. Deze regeling treedt met terugwerkende kracht in werking vanaf 1 januari 2025.</text:p>
            <text:p text:style-name="al"/>
            <text:p text:style-name="al">2. Deze regeling kan worden aangehaald als: Bijdrageregeling Veiligheids- en Gezondheidsregio Gelderland-Midden.</text:p>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van 2 april 2025</text:span></text:p>
            <text:p><text:span text:style-name="functie">De voorzitter, De secretaris,</text:span></text:p>
            <text:p><text:span text:style-name="functie">Ahmed Marcouch Henk Br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8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Financiën | Organisatie en beleid</meta:user-defined>
    <meta:user-defined meta:name="DC.source">artikel 34a van de Wet gemeenschappelijke regelingen]|[1.0:c:BWBR0003740&amp;artikel=34a&amp;g=2025-02-12</meta:user-defined>
    <meta:user-defined meta:name="DC.source">artikel 34 van de Wet gemeenschappelijke regelingen]|[1.0:c:BWBR0003740&amp;artikel=34&amp;g=2025-02-12</meta:user-defined>
    <meta:user-defined meta:name="DCTERMS.alternative">Bijdrageregeling VGG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OVERHEIDop.locatietype/OVERHEIDop.gebiedsmarkering">Woonplaats</meta:user-defined>
    <meta:user-defined meta:name="DC.title">Bijdrageregeling Veiligheids- en Gezondheidsregio Gelderland-Midden</meta:user-defined>
    <meta:user-defined meta:name="DCTERMS.W3CDTF/DCTERMS.available">2025-04-10</meta:user-defined>
    <meta:user-defined meta:name="DCTERMS.W3CDTF/OVERHEIDop.jaargang">2025</meta:user-defined>
    <meta:user-defined meta:name="OVERHEIDop.publicationIssue">861</meta:user-defined>
    <meta:user-defined meta:name="OVERHEIDop.BgrID/DC.identifier">bgr-2025-861</meta:user-defined>
    <meta:user-defined meta:name="OVERHEIDop.versieInformatie"/>
  </office:meta>
</office:document-meta>
</file>