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bullet text:bullet-char="-" text:level="1">
        <style:list-level-properties text:min-label-width="10mm"/>
      </text:list-level-style-bullet>
    </text:list-style>
    <text:list-style style:name="id1-3-2-2-3-3-1">
      <text:list-level-style-bullet text:bullet-char="-" text:level="1">
        <style:list-level-properties text:min-label-width="10mm"/>
      </text:list-level-style-bullet>
    </text:list-style>
    <text:list-style style:name="id1-3-2-2-3-4">
      <text:list-level-style-bullet text:bullet-char="-" text:level="1">
        <style:list-level-properties text:min-label-width="10mm"/>
      </text:list-level-style-bullet>
    </text:list-style>
    <text:list-style style:name="id1-3-2-2-3-4-1">
      <text:list-level-style-bullet text:bullet-char="-" text:level="1">
        <style:list-level-properties text:min-label-width="10mm"/>
      </text:list-level-style-bullet>
    </text:list-style>
    <text:list-style style:name="id1-3-2-2-3-5">
      <text:list-level-style-bullet text:bullet-char="-" text:level="1">
        <style:list-level-properties text:min-label-width="10mm"/>
      </text:list-level-style-bullet>
    </text:list-style>
    <text:list-style style:name="id1-3-2-2-3-5-1">
      <text:list-level-style-bullet text:bullet-char="-" text:level="1">
        <style:list-level-properties text:min-label-width="10mm"/>
      </text:list-level-style-bullet>
    </text:list-style>
    <text:list-style style:name="id1-3-2-2-3-6">
      <text:list-level-style-bullet text:bullet-char="-" text:level="1">
        <style:list-level-properties text:min-label-width="10mm"/>
      </text:list-level-style-bullet>
    </text:list-style>
    <text:list-style style:name="id1-3-2-2-3-6-1">
      <text:list-level-style-bullet text:bullet-char="-" text:level="1">
        <style:list-level-properties text:min-label-width="10mm"/>
      </text:list-level-style-bullet>
    </text:list-style>
    <text:list-style style:name="id1-3-2-2-3-7">
      <text:list-level-style-bullet text:bullet-char="-" text:level="1">
        <style:list-level-properties text:min-label-width="10mm"/>
      </text:list-level-style-bullet>
    </text:list-style>
    <text:list-style style:name="id1-3-2-2-3-7-1">
      <text:list-level-style-bullet text:bullet-char="-" text:level="1">
        <style:list-level-properties text:min-label-width="10mm"/>
      </text:list-level-style-bullet>
    </text:list-style>
    <text:list-style style:name="id1-3-2-2-3-7-2">
      <text:list-level-style-bullet text:bullet-char="-" text:level="1">
        <style:list-level-properties text:min-label-width="10mm"/>
      </text:list-level-style-bullet>
    </text:list-style>
    <text:list-style style:name="id1-3-2-2-3-7-3">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Instellingsbesluit Auditcommissie financiën Veiligheids- en Gezondheidsregio Gelderland-Midden (VGGM)</text:p>
      <text:section text:name="regeling_id1-3-2" text:style-name="regeling">
        <text:section text:name="aanhef_id1-3-2-1" text:style-name="aanhef">
          <text:section text:name="preambule_id1-3-2-1-1" text:style-name="preambule">
            <text:p text:style-name="al"/>
            <text:p text:style-name="al">Intitulé </text:p>
            <text:p text:style-name="al"/>
            <text:p text:style-name="al">Instellingsbesluit Auditcommissie financiën VGGM </text:p>
            <text:p text:style-name="al"/>
            <text:p text:style-name="al">Het Algemeen Bestuur van de Veiligheids- en Gezondheidsregio Gelderland-Midden, </text:p>
            <text:p text:style-name="al"/>
            <text:p text:style-name="al">Overwegende dat bij het vormen van de herziene Gemeenschappelijke Regeling VGGM er behoefte is aan een Auditcommissie en derhalve in de regeling is opgenomen om te komen tot het instellen van een Auditcommissie financiën, </text:p>
            <text:p text:style-name="al"/>
            <text:p text:style-name="al">Dat ten behoeve van de werkzaamheden van deze Auditcommissie financiën de taken en bevoegdheden dienen te worden vastgelegd. </text:p>
            <text:p text:style-name="al"/>
            <text:p text:style-name="al">Besluit vast te stellen: </text:p>
            <text:p text:style-name="al"/>
            <text:p text:style-name="al">Instellingsbesluit Auditcommissie financiën VGGM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Instellen Auditcommissie financiën </text:p>
            <text:p text:style-name="al">Ingesteld wordt een commissie van advies aan het Algemeen Bestuur, genaamd Auditcommissie financiën VGGM. Hierna aangehaald als Auditcommissie. </text:p>
            <text:p text:style-name="al"/>
          </text:section>
          <text:section text:name="artikel_id1-3-2-2-2" text:style-name="artikel">
            <text:p text:style-name="artikel_kop_titel"><text:span text:style-name="artikel_kop_label">Artikel 2</text:span> <text:span text:style-name="artikel_kop_nr">Doel van de auditcommissie</text:span> </text:p>
            <text:p text:style-name="al">De Auditcommissie heeft tot doel om, vanuit de kaderstellende en controlerende rol van het Algemeen Bestuur, een bijdrage te leveren aan de kwaliteit van het bestuur van de Veiligheids- en Gezondheidsregio. De Auditcommissie houdt daarbij toezicht op rechtmatigheid en doelmatigheid in het kader van de financiële verantwoording en adviseert het bestuur daarover.</text:p>
            <text:p text:style-name="al"/>
          </text:section>
          <text:section text:name="artikel_id1-3-2-2-3" text:style-name="artikel">
            <text:p text:style-name="artikel_kop_titel"><text:span text:style-name="artikel_kop_label">Artikel</text:span> <text:span text:style-name="artikel_kop_nr">3 Taken van de auditcommissie </text:span> </text:p>
            <text:p text:style-name="al">De meer specifieke taken van de Auditcommissie zijn: </text:p>
            <text:list text:style-name="id1-3-2-2-3-3">
              <text:list-item text:style-override="id1-3-2-2-3-3-1">
                <text:number>-</text:number>
                <text:p text:style-name="al">Toezicht op de invulling van de P&amp;C-cyclus, het proces van totstandkoming en de kwaliteit van de financiële jaarrekening, -stukken en financiële bestuursrapportages; </text:p>
                <text:p text:style-name="al"/>
              </text:list-item>
            </text:list>
            <text:list text:style-name="id1-3-2-2-3-4">
              <text:list-item text:style-override="id1-3-2-2-3-4-1">
                <text:number>-</text:number>
                <text:p text:style-name="al">Toezicht op de financiële kaders en de financiële positie van VGGM; </text:p>
                <text:p text:style-name="al"/>
              </text:list-item>
            </text:list>
            <text:list text:style-name="id1-3-2-2-3-5">
              <text:list-item text:style-override="id1-3-2-2-3-5-1">
                <text:number>-</text:number>
                <text:p text:style-name="al">Toezicht op het interne beheersingssysteem van de organisatie gericht op het beheersen van de risico's op fraude, fouten en onjuistheden in de jaarrekening; </text:p>
                <text:p text:style-name="al"/>
              </text:list-item>
            </text:list>
            <text:list text:style-name="id1-3-2-2-3-6">
              <text:list-item text:style-override="id1-3-2-2-3-6-1">
                <text:number>-</text:number>
                <text:p text:style-name="al">Contact met de externe accountant om de kwaliteit en de effectiviteit van de externe audit te waarborgen. De Auditcommissie evalueert de resultaten van de audit. </text:p>
                <text:p text:style-name="al"/>
              </text:list-item>
            </text:list>
            <text:list text:style-name="id1-3-2-2-3-7">
              <text:list-item text:style-override="id1-3-2-2-3-7-1">
                <text:number>-</text:number>
                <text:p text:style-name="al">De Auditcommissie geeft aanbeveling voor de benoeming van de externe accountant en over de verlenging van de controle-overeenkomst met de accountant (binnen het</text:p>
                <text:p text:style-name="al">kader van de bestaande overeenkomst met de accountant) binnen de door het Algemeen Bestuur vastgestelde (financiële)kaders; </text:p>
                <text:p text:style-name="al"/>
              </text:list-item>
              <text:list-item text:style-override="id1-3-2-2-3-7-2">
                <text:number>-</text:number>
                <text:p text:style-name="al">Contact met het management, accountant en andere belanghebbenden over de kaders, de ontwikkelingen, de bevindingen en de voortgang van de opvolging daarvan ten behoeve van de kaderstellende en controlererende taak van het Algemeen Bestuur;</text:p>
                <text:p text:style-name="al"/>
              </text:list-item>
              <text:list-item text:style-override="id1-3-2-2-3-7-3">
                <text:number>-</text:number>
                <text:p text:style-name="al"> De auditcommissie communiceert daarover met en/of adviseert daarover aan het Algemeen Bestuur.</text:p>
                <text:p text:style-name="al"/>
              </text:list-item>
            </text:list>
          </text:section>
          <text:section text:name="artikel_id1-3-2-2-4" text:style-name="artikel">
            <text:p text:style-name="artikel_kop_titel"><text:span text:style-name="artikel_kop_label">Artikel</text:span> <text:span text:style-name="artikel_kop_nr">4 Samenstelling van de audicommissie </text:span> </text:p>
            <text:list text:style-name="id1-3-2-2-4-2">
              <text:list-item text:style-override="id1-3-2-2-4-2-1">
                <text:number>1.</text:number>
                <text:p text:style-name="al">De Auditcommissie bestaat uit een afvaardiging uit de Bestuurscommissie veiligheid en de Bestuurscommissie gezondheid. Op aanwijzen van het Algemeen Bestuur worden de leden van de Auditcommissie samengesteld. </text:p>
                <text:p text:style-name="al"/>
              </text:list-item>
            </text:list>
            <text:list text:style-name="id1-3-2-2-4-3">
              <text:list-item text:style-override="id1-3-2-2-4-3-1">
                <text:number>2.</text:number>
                <text:p text:style-name="al">De leden van de Auditcommissie worden benoemd voor vier jaar. Herbenoeming is mogelijk. </text:p>
                <text:p text:style-name="al"/>
              </text:list-item>
            </text:list>
            <text:list text:style-name="id1-3-2-2-4-4">
              <text:list-item text:style-override="id1-3-2-2-4-4-1">
                <text:number>3.</text:number>
                <text:p text:style-name="al">De leden kunnen zich laten adviseren door hun controllers van de deelnemende gemeenten. </text:p>
                <text:p text:style-name="al"/>
              </text:list-item>
            </text:list>
            <text:list text:style-name="id1-3-2-2-4-5">
              <text:list-item text:style-override="id1-3-2-2-4-5-1">
                <text:number>4.</text:number>
                <text:p text:style-name="al">Vaste adviseurs van de Auditcommissie zijn de concerncontroller, de portefeuillehouder bedrijfsvoering/financiën uit het Dagelijks Bestuur, de bestuurssecretaris en een afvaardiging van de controllers van de deelnemende gemeenten. Externe accountant en overige adviseurs kunnen op afroep de Auditcommissie ondersteunen. </text:p>
                <text:p text:style-name="al"/>
              </text:list-item>
            </text:list>
            <text:list text:style-name="id1-3-2-2-4-6">
              <text:list-item text:style-override="id1-3-2-2-4-6-1">
                <text:number>5.</text:number>
                <text:p text:style-name="al">De voorzitter van de Auditcommissie (of zijn vervanger) adviseert, namens de Auditcommissie, aan het Algemeen Bestuur. </text:p>
                <text:p text:style-name="al"/>
              </text:list-item>
            </text:list>
          </text:section>
          <text:section text:name="artikel_id1-3-2-2-5" text:style-name="artikel">
            <text:p text:style-name="artikel_kop_titel"><text:span text:style-name="artikel_kop_label">Artikel 5</text:span> <text:span text:style-name="artikel_kop_nr">Werkwijze </text:span> </text:p>
            <text:p text:style-name="al">De Auditcommissie bepaalt de wijze waarop zij haar taak zal uitvoeren. De vergadering van de Auditcommissie is niet openbaar. De vergaderstukken van de Auditcommissie zijn in beginsel niet openbaar toegankelijk. Het advies vanuit de Auditcommissie is te raadplegen bij de vergaderstukken van het Algemeen Bestuur. </text:p>
            <text:p text:style-name="al"/>
          </text:section>
          <text:section text:name="artikel_id1-3-2-2-6" text:style-name="artikel">
            <text:p text:style-name="artikel_kop_titel"><text:span text:style-name="artikel_kop_label">Artikel</text:span> <text:span text:style-name="artikel_kop_nr">6 Inwerkingtreding en citeertitel</text:span> </text:p>
            <text:list text:style-name="id1-3-2-2-6-2">
              <text:list-item text:style-override="id1-3-2-2-6-2-1">
                <text:number>1.</text:number>
                <text:p text:style-name="al">Dit besluit treedt met terugwerkende kracht in werking vanaf 1 januari 2025. </text:p>
                <text:p text:style-name="al"/>
              </text:list-item>
            </text:list>
            <text:list text:style-name="id1-3-2-2-6-3">
              <text:list-item text:style-override="id1-3-2-2-6-3-1">
                <text:number>2.</text:number>
                <text:p text:style-name="al">Dit besluit wordt aangehaald als: Instellingsbesluit Auditcommissie financiën VGGM. </text:p>
                <text:p text:style-name="al"/>
              </text:list-item>
            </text:list>
            <text:p text:style-name="al">Aldus vastgesteld in de vergadering van het Algemeen Bestuur VGGM op 2 april 2025 , </text:p>
            <text:p text:style-name="al"> de voorzitter,  de secretaris, </text:p>
            <text:p text:style-name="al"> Ahmed Marcouch  Henk Bri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 en Gezondheidsregio Gelderland-Midden</text:p>
            </table:table-cell>
            <table:table-cell office:value-type="string" table:style-name="header.C">
              <text:p text:style-name="headerright"><text:span text:style-name="nr">Nr. 860</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860</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860</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5.40/xml/MC-DRP-OverigeBvAS-Web-CB.xml</meta:user-defined>
    <meta:user-defined meta:name="OVERHEID.RegionaalSamenwerkingsorgaan/DC.creator">Veiligheids- en Gezondheidsregio Gelderland-Midden</meta:user-defined>
    <meta:user-defined meta:name="OVERHEID.Informatietype/DC.type">officiële publicatie</meta:user-defined>
    <meta:user-defined meta:name="OVERHEIDop.Rubriek/DC.type">ander besluit van algemene strekking</meta:user-defined>
    <meta:user-defined meta:name="OVERHEID.RegionaalSamenwerkingsorgaan/DCTERMS.publisher">Veiligheids- en Gezondheidsregio Gelderland-Midden</meta:user-defined>
    <meta:user-defined meta:name="OVERHEID.RegionaalSamenwerkingsorgaan/OVERHEID.authority">Veiligheids- en Gezondheidsregio Gelderland-Midden</meta:user-defined>
    <meta:user-defined meta:name="OVERHEID.TaxonomieBeleidsagendaDecentraal/OVERHEID.category">Financiën | Organisatie en beleid</meta:user-defined>
    <meta:user-defined meta:name="DC.source">artikel 24 van de Wet gemeenschappelijke regelingen]|[1.0:c:BWBR0003740&amp;artikel=24&amp;g=2025-02-12</meta:user-defined>
    <meta:user-defined meta:name="DCTERMS.alternative">Instellingbesluit Auditcommissie financiën VGGM</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Woonplaats</meta:user-defined>
    <meta:user-defined meta:name="DC.title">Instellingsbesluit Auditcommissie financiën Veiligheids- en Gezondheidsregio Gelderland-Midden (VGGM)</meta:user-defined>
    <meta:user-defined meta:name="DCTERMS.W3CDTF/DCTERMS.available">2025-04-10</meta:user-defined>
    <meta:user-defined meta:name="DCTERMS.W3CDTF/OVERHEIDop.jaargang">2025</meta:user-defined>
    <meta:user-defined meta:name="OVERHEIDop.publicationIssue">860</meta:user-defined>
    <meta:user-defined meta:name="OVERHEIDop.BgrID/DC.identifier">bgr-2025-860</meta:user-defined>
    <meta:user-defined meta:name="OVERHEIDop.versieInformatie"/>
  </office:meta>
</office:document-meta>
</file>