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rampbestrijdingsplan RBP Militair LVO Vliegbasis De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estuurscommissie Veiligheid van de Veiligheids- en Gezondheidsregio Gelderland-Midden heeft in de vergadering van 2 april 2025 besloten om in te stemmen met de inhoud van het ontwerp “Rampbestrijdingsplan Militaire Luchtvaartongevallen Vliegbasis Deelen”.</text:p>
            <text:p text:style-name="al"/>
            <text:p text:style-name="al">Alvorens het rampbestrijdingsplan definitief wordt vastgesteld zal deze, conform afdeling 3.4 van de Algemene wet bestuursrecht, gedurende een periode van zes weken ter inzage liggen.</text:p>
            <text:p text:style-name="al">Geïnteresseerden en belanghebbenden kunnen het ontwerp tijdens openingstijden inzien bij Veiligheids- en Gezondheidsregio Gelderland-Midden, Eusebiusbuitensingel 43 te Arnhem.</text:p>
            <text:p text:style-name="al">Hiertoe kunt u contact opnemen met het directiesecretariaat via het algemene telefoonnummer 0800 8446000.</text:p>
            <text:p text:style-name="al"/>
            <text:p text:style-name="al">Het ontwerp is digitaal toegankelijk via de internetpagina van VGGM: </text:p>
            <text:p text:style-name="al">
            <text:a xlink:href="https://www.vggm.nl/bekendmakingen/publicatieblad" xlink:type="simple">https://www.vggm.nl/bekendmakingen/publicatieblad</text:a>.</text:p>
            <text:p text:style-name="al"/>
            <text:p text:style-name="al">Voor nadere informatie over het ontwerp kan contact worden opgenomen met Bert Stuiver, telefoonnummer 088-3555066, <text:a xlink:href="mailto:bert.stuiver@vggm.nl" xlink:type="simple">bert.stuiver@vggm.nl</text:a>.</text:p>
            <text:p text:style-name="al">Schriftelijke reacties naar aanleiding van de plannen kunnen tot 23 mei 2025 ingediend worden bij het bestuur van de Veiligheids- en Gezondheidsregio Gelderland-Midden, ter attentie van het directiesecretariaat, Postbus 5364, 6802 EJ Arnhem.</text:p>
            <text:p text:style-name="al">Na afloop van deze periode zal de Voorzitter van de bestuurscommissie Veiligheid van de Veiligheids- en Gezondheidsregio Gelderland-Midden, daartoe gemachtigd door de bestuurscommissie een definitief besluit nemen, waarbij de ingediende zienswijzen in de besluitvorming worden meegewogen.</text:p>
            <text:p text:style-name="al"/>
            <text:p text:style-name="al">Na definitieve vaststelling wordt het geldende rampbestrijdingsplan ingetrokken.</text:p>
            <text:p text:style-name="al"/>
            <text:p text:style-name="al">Arnhem, 10 april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estuurscommissie Veiligheid</text:span></text:p>
            <text:p><text:span text:style-name="deze">Namens deze,</text:span></text:p>
            <text:p><text:span text:style-name="ondertekening_naam">
            <text:span text:style-name="voornaam">Anton Slofstra</text:span>
            <text:span text:style-name="achternaam"/>
          </text:span></text:p>
            <text:p><text:span text:style-name="functie">Directeur Brandw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- en Gezondheidsregio Gelderland-Midden</text:p>
            </table:table-cell>
            <table:table-cell office:value-type="string" table:style-name="header.C">
              <text:p text:style-name="headerright"><text:span text:style-name="nr">Nr. 8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8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8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RegionaalSamenwerkingsorgaan/DC.creator">Veiligheids- en Gezondheidsregio Gelderland-Mid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- en Gezondheidsregio Gelderland-Midden</meta:user-defined>
    <meta:user-defined meta:name="OVERHEID.RegionaalSamenwerkingsorgaan/OVERHEID.authority">Veiligheids- en Gezondheidsregio Gelderland-Midden</meta:user-defined>
    <meta:user-defined meta:name="OVERHEID.TaxonomieBeleidsagendaDecentraal/OVERHEID.category">Openbare orde en veiligheid | Organisatie en beleid</meta:user-defined>
    <meta:user-defined meta:name="DC.source">artikel 17 van de Wet veiligheidsregio’s]|[1.0:c:BWBR0027466&amp;artikel=17&amp;g=2025-02-12</meta:user-defined>
    <meta:user-defined meta:name="DCTERMS.alternative">Ontwerp rampbestrijdingsplan RBP Militair LVO Vliegbasis Deel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twerp rampbestrijdingsplan RBP Militair LVO Vliegbasis Deelen</meta:user-defined>
    <meta:user-defined meta:name="DCTERMS.W3CDTF/DCTERMS.available">2025-04-10</meta:user-defined>
    <meta:user-defined meta:name="OVERHEIDop.externeBijlage">Ontwerp rampbestrijdingsplan |exb-2025-13120</meta:user-defined>
    <meta:user-defined meta:name="DCTERMS.W3CDTF/OVERHEIDop.jaargang">2025</meta:user-defined>
    <meta:user-defined meta:name="OVERHEIDop.publicationIssue">859</meta:user-defined>
    <meta:user-defined meta:name="OVERHEIDop.BgrID/DC.identifier">bgr-2025-859</meta:user-defined>
    <meta:user-defined meta:name="OVERHEIDop.versieInformatie"/>
  </office:meta>
</office:document-meta>
</file>